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reclamezuil - De Kruigang 5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7712</text:p>
            <text:p text:style-name="common-al">OLO-nummer: 4409475</text:p>
            <text:p text:style-name="common-al">Datum indiening: 10 mei 2019</text:p>
            <text:p text:style-name="common-al">Omschrijving: plaatsen van een reclamezuil</text:p>
            <text:p text:style-name="common-al">Adres: De Kruigang 5 Gendt</text:p>
            <text:p text:style-name="common-al">Activiteit: Reclam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50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5318 432613</meta:user-defined>
    <meta:user-defined meta:name="DC.title">Gemeente Lingewaard – omgevingsvergunning aanvraag - plaatsen van een reclamezuil - De Kruigang 5 Gendt</meta:user-defined>
    <meta:user-defined meta:name="OVERHEID.PostcodeHuisnummer/OVERHEIDop.postcodeHuisnummer">6691PK 5</meta:user-defined>
    <meta:user-defined meta:name="OVERHEIDop.straatnaam">De Kruigang</meta:user-defined>
    <meta:user-defined meta:name="OVERHEIDop.woonplaats">Gend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69</meta:user-defined>
    <meta:user-defined meta:name="OVERHEIDop.GmbID/DC.identifier">gmb-2019-125069</meta:user-defined>
    <meta:user-defined meta:name="OVERHEIDop.versieInformatie"/>
  </office:meta>
</office:document-meta>
</file>