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2-1">
      <style:table-column-properties/>
    </style:style>
    <style:style style:family="table-column" style:parent-style-name="colspec" style:name="id1-3-2-2-1-42-2-2">
      <style:table-column-properties/>
    </style:style>
    <style:style style:family="table-column" style:parent-style-name="colspec" style:name="id1-3-2-2-1-42-2-3">
      <style:table-column-properties/>
    </style:style>
    <style:style style:family="table-column" style:parent-style-name="colspec" style:name="id1-3-2-2-1-42-2-4">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office:automatic-styles>
  <office:body>
    <office:text>
      <text:p text:style-name="new_page_staatscourant"/>
      <text:p text:style-name="single-kop-titel">Tweede wijziging van de Verordening voorzieningen huisvesting onderwijs gemeente Den Haag 2015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 april 2019,</text:p>
            <text:p text:style-name="al"/>
            <text:p text:style-name="al">gelet op:</text:p>
            <text:p text:style-name="al">- artikel 102 van de Wet op het primair onderwijs,</text:p>
            <text:p text:style-name="al">- artikel 100 van de Wet op de expertisecentra,</text:p>
            <text:p text:style-name="al">- artikel 76m van de Wet op het voortgezet onderwijs,</text:p>
            <text:p text:style-name="al">- artikel 149 van de Gemeentewet,</text:p>
            <text:p text:style-name="al">- notitie “Onderwijshuisvesting in Den Haag: op weg naar een stedelijk integraal huisvestingsplan” (RIS 301793),</text:p>
            <text:p text:style-name="al"/>
            <text:p text:style-name="al">besluit vast te stellen de volgende Verordening tot tweede wijziging van de Verordening voorzieningen huisvesting onderwijs gemeente Den Haag 2015:</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De Verordening voorzieningen huisvesting onderwijs gemeente Den Haag 2015 wordt gewijzigd als volgt:</text:p>
            <text:p text:style-name="al"/>
            <text:p text:style-name="al">A In artikel 2.2, tweede lid, onder g., onder A., wordt “revitalisatie” vervangen door: revitalisering.</text:p>
            <text:p text:style-name="al"/>
            <text:p text:style-name="al">B In bijlage I, deel A, wordt tussen 1.12 <text:span text:style-name="nadrukvet">Revitalisering van monumentale lesgebouwen basisonderwijs</text:span> en 2. <text:span text:style-name="nadrukvet">School voor voortgezet (speciaal) onderwijs</text:span> een nieuwe alinea ingevoegd, met als tekstvak:</text:p>
            <text:p text:style-name="al">Indien het ter voorbereiding van de revitalisering noodzakelijk is dat in het gebouw asbest moet worden verwijderd, vindt op aanvraag toekenning in de vorm van sloopkosten plaats.</text:p>
            <text:p text:style-name="al"/>
            <text:p text:style-name="al">C In bijlage I, deel A, onder 2.11 <text:span text:style-name="nadrukvet">Revitalisering van monumentale lesgebouwen (voortgezet) speciaal onderwijs</text:span> en onder 3.11 <text:span text:style-name="nadrukvet">Revitalisering van monumentale lesgebouwen voortgezet onderwijs</text:span>, wordt ingevoegd de volgende tekstvakken:</text:p>
            <text:p text:style-name="al">Indien het ter voorbereiding van de revitalisering noodzakelijk is dat in het gebouw asbest moet worden verwijderd, vindt op aanvraag toekenning in de vorm van sloopkosten plaats.</text:p>
            <text:p text:style-name="al"/>
            <text:p text:style-name="al">D In bijlage I, deel B, onder 1.10 <text:span text:style-name="nadrukvet">Revitalisering van monumentale gebouwen basisonderwijs</text:span>, onder 2.11 <text:span text:style-name="nadrukvet">Revitalisering van monumentale gebouwen (voortgezet) speciaal onderwijs</text:span> en onder 3.10 <text:span text:style-name="nadrukvet">Revitalisering van monumentale gebouwen voortgezet onderwijs</text:span>, wordt ingevoegd de volgende tekstvakken:</text:p>
            <text:p text:style-name="al">Indien het ter voorbereiding van de revitalisering noodzakelijk is dat in het gebouw asbest moet worden verwijderd, vindt op aanvraag toekenning in de vorm van sloopkosten plaats.</text:p>
            <text:p text:style-name="al"/>
            <text:p text:style-name="al">E In bijlage IV, deel A, hoofdstuk 1. <text:span text:style-name="nadrukvet">School voor basisonderwijs</text:span>, wordt “<text:span text:style-name="nadrukvet">Nieuwbouw en vervangende bouw</text:span>” gewijzigd in: <text:span text:style-name="nadrukvet">1.1 Nieuwbouw en vervangende bouw</text:span>.</text:p>
            <text:p text:style-name="al"/>
            <text:p text:style-name="al">F In bijlage IV, deel A, onder <text:span text:style-name="nadrukvet">Nieuwbouw en vervangende bouw</text:span>, wordt het onderdeel “Toeslag voor sloopkosten” vervangen door:</text:p>
            <text:p text:style-name="al">
            <text:span text:style-name="nadrukvet">Toeslag voor sloopkosten</text:span>
          </text:p>
            <text:p text:style-name="al">Alleen in die situaties waarbij het economisch eigendom van het gebouw bij de gemeente berust, kan, indien goedkeuring wordt verleend voor vervangende nieuwbouw op dezelfde locatie waarbij het oude gebouw dient te worden gesloopt, op verzoek van het bevoegd gezag een toeslag op de bouwkosten worden verstrekt voor sloopkosten c.q. bouwrijp maken van de desbetreffende grond. Indien in het kader van deze voorziening het lesgebouw overeenkomstig het gestelde in paragraaf 1.1, derde alinea, niet (geheel) wordt gesloopt, kan op verzoek van het bevoegd gezag een toeslag worden verstrekt voor het verwijderen van asbest in de te handhaven bouw.</text:p>
            <text:p text:style-name="al">De vergoeding hiervoor wordt bepaald aan de hand van de werkelijke kosten (offertetraject).</text:p>
            <text:p text:style-name="al"/>
            <text:p text:style-name="al">G In bijlage IV, deel A, onder 2.1 <text:span text:style-name="nadrukvet">Nieuwbouw en vervangende bouw</text:span>, wordt het onderdeel “Toeslag voor sloopkosten” vervangen door:</text:p>
            <text:p text:style-name="al">
            <text:span text:style-name="nadrukvet">Toeslag voor sloopkosten</text:span>
          </text:p>
            <text:p text:style-name="al">Alleen in die situaties waarbij het economisch eigendom van het gebouw bij de gemeente berust, kan, indien goedkeuring wordt verleend voor vervangende nieuwbouw op dezelfde locatie waarbij het oude gebouw dient te worden gesloopt, op verzoek van het bevoegd gezag een toeslag op de bouwkosten worden verstrekt voor sloopkosten c.q. bouwrijp maken van de desbetreffende grond. Indien in het kader van deze voorziening het lesgebouw overeenkomstig het gestelde in paragraaf 2.1, derde alinea, niet (geheel) wordt gesloopt, kan op verzoek van het bevoegd gezag een toeslag worden verstrekt voor het verwijderen van asbest in de te handhaven bouw.</text:p>
            <text:p text:style-name="al">De vergoeding hiervoor wordt bepaald aan de hand van de werkelijke kosten (offertetraject).</text:p>
            <text:p text:style-name="al"/>
            <text:p text:style-name="al">H In bijlage IV, deel A, onder 3.<text:span text:style-name="nadrukvet">1 Nieuwbouw, vervangende bouw en uitbreiding</text:span>, wordt het onderdeel “Toeslag voor sloopkosten” vervangen door:</text:p>
            <text:p text:style-name="al">
            <text:span text:style-name="nadrukvet">Toeslag voor sloopkosten</text:span>
          </text:p>
            <text:p text:style-name="al">Alleen in die situaties waarbij het economisch eigendom van het gebouw bij de gemeente berust, kan, indien goedkeuring wordt verleend voor vervangende nieuwbouw op dezelfde locatie waarbij het oude gebouw dient te worden gesloopt, op verzoek van het bevoegd gezag een toeslag op de bouwkosten worden verstrekt voor sloopkosten c.q. bouwrijp maken van de desbetreffende grond. Indien in het kader van deze voorziening het lesgebouw overeenkomstig het gestelde in paragraaf 3.1, derde alinea, niet (geheel) wordt gesloopt, kan op verzoek van het bevoegd gezag een toeslag worden verstrekt voor het verwijderen van asbest in de te handhaven bouw.</text:p>
            <text:p text:style-name="al">De vergoeding hiervoor wordt bepaald aan de hand van de werkelijke kosten (offertetraject).</text:p>
            <text:p text:style-name="al"/>
            <text:p text:style-name="al">I In bijlage IV, deel A, onder 3.1a <text:span text:style-name="nadrukvet">Revitalisering van monumentale schoolgebouwen voortgezet onderwijs</text:span>, wordt “revitalisatie” vervangen door: revitalisering.</text:p>
            <text:p text:style-name="al"/>
            <text:p text:style-name="al">J In bijlage IV, deel A, onder 1.1a <text:span text:style-name="nadrukvet">Revitalisering van monumentale schoolgebouwen basisonderwijs</text:span>, onder 2.1a <text:span text:style-name="nadrukvet">Revitalisering van monumentale schoolgebouwen (voortgezet) speciaal onderwijs</text:span> en onder 3.1a <text:span text:style-name="nadrukvet">Revitalisering van monumentale schoolgebouwen voortgezet onderwijs</text:span>, wordt ingevoegd de volgende tekstvakken:</text:p>
            <text:p text:style-name="al">
            <text:span text:style-name="nadrukvet">Toeslag voor sloopkosten</text:span>
          </text:p>
            <text:p text:style-name="al">Alleen in die situaties waarbij het economisch eigendom van het gebouw bij de gemeente berust, kan, indien goedkeuring wordt verleend voor revitalisering op verzoek van het bevoegd gezag een toeslag op de bouwkosten worden verstrekt voor het verwijderen van asbest in het monumentale schoolgebouw. De vergoeding hiervoor wordt bepaald aan de hand van de werkelijke kosten (offertetraject).</text:p>
            <text:p text:style-name="al"/>
            <text:p text:style-name="al">K In bijlage IV, deel A, onder 1.1 <text:span text:style-name="nadrukvet">Nieuwbouw en vervangende bouw</text:span>, onder 1.4 <text:span text:style-name="nadrukvet">Gymnastiek</text:span>, onder 2.1 <text:span text:style-name="nadrukvet">Nieuwbouw en vervangende bouw</text:span>, onder 2.4 <text:span text:style-name="nadrukvet">Gymnastiek</text:span>, onder 3.1 <text:span text:style-name="nadrukvet">Nieuwbouw, vervangende bouw en uitbreiding</text:span> en onder 3.4 <text:span text:style-name="nadrukvet">Gymnastiek voortgezet onderwijs</text:span>, wordt in het onderdeel <text:span text:style-name="nadrukvet">Toeslag voor bijna-energieneutraal gebouw (BENG)</text:span> “zoals gedefinieerd door de Rijksdienst voor Ondernemend Nederland” gewijzigd in: volgens onderstaande tabel.</text:p>
            <text:p text:style-name="al"/>
            <text:p text:style-name="al">L In bijlage IV, deel A, onder 1.1 <text:span text:style-name="nadrukvet">Nieuwbouw en vervangende bouw</text:span>, onder 1.4 <text:span text:style-name="nadrukvet">Gymnastiek</text:span>, onder 2.1 <text:span text:style-name="nadrukvet">Nieuwbouw en vervangende bouw</text:span>, onder 2.4 <text:span text:style-name="nadrukvet">Gymnastiek</text:span>, onder 3.1 <text:span text:style-name="nadrukvet">Nieuwbouw, vervangende bouw en uitbreiding</text:span> en onder 3.4 <text:span text:style-name="nadrukvet">Gymnastiek voortgezet onderwijs</text:span>, wordt in het onderdeel <text:span text:style-name="nadrukvet">Toeslag voor bijna-energieneutraal gebouw (BENG) </text:span>ingevoegd de volgende tabel:</text:p>
            <text:p text:style-name="al">
            <text:span text:style-name="nadrukvet">Tabel</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header-rows>
                  <table:table-row table:style-name="row">
                    <table:table-cell table:style-name="thead_entry" table:number-rows-spanned="1" table:number-columns-spanned="1">
                      <text:p text:style-name="table_al">BENG</text:p>
                    </table:table-cell>
                    <table:table-cell table:style-name="thead_entry" table:number-rows-spanned="1" table:number-columns-spanned="1">
                      <text:p text:style-name="table_al">energiebehoefte</text:p>
                      <text:p text:style-name="table_al">[kWh per m<text:span text:style-name="sup">2</text:span>/jaar]</text:p>
                    </table:table-cell>
                    <table:table-cell table:style-name="thead_entry" table:number-rows-spanned="1" table:number-columns-spanned="1">
                      <text:p text:style-name="table_al">primair fossiel energiegebruik</text:p>
                      <text:p text:style-name="table_al">[kWh per m<text:span text:style-name="sup">2</text:span>/jaar]</text:p>
                    </table:table-cell>
                    <table:table-cell table:style-name="thead_entry" table:number-rows-spanned="1" table:number-columns-spanned="1">
                      <text:p text:style-name="table_al">aandeel hernieuwbare energie</text:p>
                      <text:p text:style-name="table_al">[%]</text:p>
                    </table:table-cell>
                  </table:table-row>
                  <table:table-row table:style-name="row">
                    <table:table-cell table:style-name="thead_entry" table:number-rows-spanned="1" table:number-columns-spanned="1">
                      <text:p text:style-name="table_al">schoolgebouw</text:p>
                    </table:table-cell>
                    <table:table-cell table:style-name="thead_entry" table:number-rows-spanned="1" table:number-columns-spanned="1">
                      <text:p text:style-name="table_al">maximaal 50</text:p>
                    </table:table-cell>
                    <table:table-cell table:style-name="thead_entry" table:number-rows-spanned="1" table:number-columns-spanned="1">
                      <text:p text:style-name="table_al">maximaal 60</text:p>
                    </table:table-cell>
                    <table:table-cell table:style-name="thead_entry" table:number-rows-spanned="1" table:number-columns-spanned="1">
                      <text:p text:style-name="table_al">minimaal 50</text:p>
                    </table:table-cell>
                  </table:table-row>
                </table:table-header-rows>
                <table:table-row table:style-name="row">
                  <table:table-cell table:style-name="entry" table:number-rows-spanned="1" table:number-columns-spanned="1"/>
                </table:table-row>
              </table:table>
              <table:table table:style-name="tgroup">
                <table:table-column table:style-name="id1-3-2-2-1-42-2-1"/>
                <table:table-column table:style-name="id1-3-2-2-1-42-2-2"/>
                <table:table-column table:style-name="id1-3-2-2-1-42-2-3"/>
                <table:table-column table:style-name="id1-3-2-2-1-42-2-4"/>
                <table:table-row table:style-name="row">
                  <table:table-cell table:style-name="entry" table:number-rows-spanned="1" table:number-columns-spanned="1"/>
                </table:table-row>
              </table:table>
              <text:p text:style-name="table_bottom"/>
            </text:section>
            <text:p text:style-name="al">M In bijlage IV, deel A, onder 1.1 en onder 2.1, wordt het onderdeel “<text:span text:style-name="nadrukvet">Toeslag voor aansluiting op glasvezelnet</text:span>” vervangen door:</text:p>
            <text:p text:style-name="al">
            <text:span text:style-name="nadrukvet">Toeslag voor aansluiting op glasvezelnet</text:span>
          </text:p>
            <text:p text:style-name="al">Indien goedkeuring wordt verleend voor nieuwbouw, vervangende bouw of revitalisering op een andere locatie dan de huidige, dan wel ingebruikneming van een bestaand gebouw, kan op verzoek van het bevoegd gezag een tegemoetkoming worden verstrekt voor een nieuwe aansluiting op een glasvezelnet vanaf het verdeelpunt buiten tot de meterkast in het gebouw. Onder nieuwe aansluiting wordt tevens verstaan het vervangen van de bestaande glasvezelkabel vanaf het verdeelpunt buiten tot de meterkast in het gebouw, indien hergebruik van de bestaande glasvezelkabel vanwege lengtetekort niet mogelijk blijkt. In dat geval kan op verzoek van het bevoegd gezag tevens een tegemoetkoming worden verstrekt indien goedkeuring wordt verleend voor vervangende bouw op de huidige locatie. De vergoeding hiervoor wordt bepaald aan de hand van de werkelijke kosten (offertetraject).</text:p>
            <text:p text:style-name="al"/>
            <text:p text:style-name="al">Voor tijdelijk gebruik bestemde gebouwen en tijdelijke huisvesting in afwachting van het gereedkomen van (vervangende) nieuwbouw, komen niet voor bekostiging van een aansluiting op een glasvezelnet in aanmerking.</text:p>
            <text:p text:style-name="al"/>
            <text:p text:style-name="al">N In bijlage IV, deel A, onder 4.1.1 <text:span text:style-name="nadrukvet">Werkelijke prijsontwikkeling</text:span>, tweede alinea, vervalt de zinsnede: “onderhoud, aanpassing (in de zin van exploitatie-uitgaven),”.</text:p>
            <text:p text:style-name="al"/>
            <text:p text:style-name="al">O In bijlage IV, deel A, onder 4.1.2 <text:span text:style-name="nadrukvet">Verwachte prijsontwikkeling van de normbedragen,</text:span> tweede alinea, wordt “2014” vervangen door: 2019, en wordt “1,25%” vervangen door: 2,8%.</text:p>
            <text:p text:style-name="al"/>
            <text:p text:style-name="al">P In bijlage IV, deel A, onder 4.1.2 <text:span text:style-name="nadrukvet">Verwachte prijsontwikkeling van de normbedragen,</text:span> derde alinea, wordt “2014” vervangen door: 2019, en wordt “2,00%” vervangen door: 1,6%.</text:p>
            <text:p text:style-name="al"/>
            <text:p text:style-name="al">Q In bijlage IV, deel B, wordt het onderdeel “<text:span text:style-name="nadrukvet">Europese drempelbedragen</text:span>” vervangen door:</text:p>
            <text:p text:style-name="al">
            <text:span text:style-name="nadrukvet">Europese drempelbedragen</text:span>
          </text:p>
            <text:p text:style-name="al">Voor de jaren 2018 en 2019 zijn de Europese drempelbedragen voor decentrale overheden/aanbestedende diensten, waaronder schoolbesturen, op de volgende waarden vastgesteld (exclusief BTW):</text:p>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Type opdracht </text:span>
                    </text:p>
                  </table:table-cell>
                  <table:table-cell table:style-name="entry" table:number-rows-spanned="1" table:number-columns-spanned="1">
                    <text:p text:style-name="table_al">
                      <text:span text:style-name="nadrukvet">Waarde Europees drempelbedrag </text:span>
                    </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 5.548.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 221.000,00</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 221.000,00</text:p>
                  </table:table-cell>
                </table:table-row>
              </table:table>
              <text:p text:style-name="table_bottom"/>
            </text:section>
            <text:p text:style-name="al"/>
            <text:p text:style-name="al">R In bijlage IV, deel B, wordt het onderdeel “<text:span text:style-name="nadrukvet">Tabel</text:span>” vervangen door:</text:p>
            <text:p text:style-name="al">
            <text:span text:style-name="nadrukvet">Tabel</text:span>
          </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ion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andse procedures (offertetraject)</text:p>
                  </table:table-cell>
                  <table:table-cell table:style-name="entry" table:number-rows-spanned="1" table:number-columns-spanned="1"/>
                  <table:table-cell table:style-name="entry" table:number-rows-spanned="1" table:number-columns-spanned="1">
                    <text:p text:style-name="table_al">Openbare procedure òf 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ot € 150.000</text:p>
                  </table:table-cell>
                  <table:table-cell table:style-name="entry" table:number-rows-spanned="1" table:number-columns-spanned="1">
                    <text:p text:style-name="table_al">vanaf € 150.000 tot € 1.500.000</text:p>
                  </table:table-cell>
                  <table:table-cell table:style-name="entry" table:number-rows-spanned="1" table:number-columns-spanned="1">
                    <text:p text:style-name="table_al">vanaf € 1.500.000 tot de Europese drempel</text:p>
                  </table:table-cell>
                  <table:table-cell table:style-name="entry" table:number-rows-spanned="1" table:number-columns-spanned="1">
                    <text:p text:style-name="table_al">vanaf de Europese drempel</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ot €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vanaf de Europese drempel</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tot €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vanaf de Europese drempel</text:p>
                  </table:table-cell>
                </table:table-row>
              </table:table>
              <text:p text:style-name="table_bottom"/>
            </text:section>
            <text:p text:style-name="al"/>
          </text:section>
          <text:section text:name="artikel_id1-3-2-2-2" text:style-name="artikel">
            <text:p text:style-name="artikel_kop_titel"><text:span text:style-name="artikel_kop_label">Artikel</text:span> II</text:p>
            <text:p text:style-name="al">Deze verordening treedt in werking met ingang van de dag na uitgifte van het Gemeenteblad waarin zij wordt geplaatst en werkt terug tot 1 januari 2019. </text:p>
            <text:p text:style-name="al"/>
            <text:p text:style-name="al"/>
          </text:section>
        </text:section>
        <text:section text:name="regeling-sluiting_id1-3-2-3" text:style-name="regeling-sluiting">
          <text:section text:name="ondertekening_id1-3-2-3-1">
            <text:p><text:span text:style-name="functie">Aldus besloten in de openbare raadsvergadering van 16 mei 2019.</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06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6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6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nderwijs en wetenschap | Organisatie en beleid</meta:user-defined>
    <meta:user-defined meta:name="OVERHEID.Gemeente/DC.spatial">'s-Gravenhage</meta:user-defined>
    <meta:user-defined meta:name="DC.source">gelet op artikel 102 van de Wet op het primair onderwijs, artikel 100 van de Wet op de Expertisecentra en artikel 76m van de Wet op het voortgezet onderwijs en gelet op artikel 147 en 149 van de Gemeentewet</meta:user-defined>
    <meta:user-defined meta:name="DCTERMS.alternative">Verordening voorzieningen huisvesting onderwijs gemeente Den Haag 201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5-23</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Verordening voorzieningen huisvesting onderwijs gemeente Den Haag 2015</meta:user-defined>
    <meta:user-defined meta:name="DCTERMS.W3CDTF/DCTERMS.available">2019-05-22</meta:user-defined>
    <meta:user-defined meta:name="DCTERMS.W3CDTF/OVERHEIDop.jaargang">2019</meta:user-defined>
    <meta:user-defined meta:name="OVERHEIDop.externeBijlage">Raadsvoorstel|exb-2019-24973</meta:user-defined>
    <meta:user-defined meta:name="OVERHEIDop.publicationIssue">125066</meta:user-defined>
    <meta:user-defined meta:name="OVERHEIDop.betreftRegeling">CVDR355006_3</meta:user-defined>
    <meta:user-defined meta:name="OVERHEIDop.GmbID/DC.identifier">gmb-2019-125066</meta:user-defined>
    <meta:user-defined meta:name="OVERHEIDop.versieInformatie"/>
  </office:meta>
</office:document-meta>
</file>