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de begane grond van een bedrijfsgebouw, Van Deventerlaan 50 te Utrecht,  HZ_WABO-19-08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venterlaan 50 te Utrecht</text:p>
            <text:p text:style-name="common-al">HZ_WABO-19-08037</text:p>
            <text:p text:style-name="common-al">Toelichting: het verbouwen van de begane grond van een bedrijfsgebouw</text:p>
            <text:p text:style-name="common-al">Datum besluit: 17 mei 2019</text:p>
            <text:p text:style-name="common-al">Startdatum bezwaartermijn: 21 me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505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5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5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3789.04 453206.94</meta:user-defined>
    <meta:user-defined meta:name="DC.title">Afgehandelde omgevingsvergunning, het verbouwen van de begane grond van een bedrijfsgebouw, Van Deventerlaan 50 te Utrecht,  HZ_WABO-19-08037</meta:user-defined>
    <meta:user-defined meta:name="OVERHEID.PostcodeHuisnummer/OVERHEIDop.postcodeHuisnummer">3528AE 50</meta:user-defined>
    <meta:user-defined meta:name="OVERHEIDop.straatnaam">Van Deventerlaan</meta:user-defined>
    <meta:user-defined meta:name="OVERHEIDop.woonplaats">Utrech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058</meta:user-defined>
    <meta:user-defined meta:name="OVERHEIDop.GmbID/DC.identifier">gmb-2019-125058</meta:user-defined>
    <meta:user-defined meta:name="OVERHEIDop.versieInformatie"/>
  </office:meta>
</office:document-meta>
</file>