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erstraat 207: verleende omgevingsvergunning, afwijken bestemmingsplan t.b.v. klarinetreparatie aan hui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Asterstraat 207, 6708 DP afwijken bestemmingsplan t.b.v. klarinetreparatie aan huis, 2019W0858, verzonden 20-05-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text:p>
            <text:p text:style-name="common-al">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505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5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5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80 443086</meta:user-defined>
    <meta:user-defined meta:name="DC.title">Asterstraat 207: verleende omgevingsvergunning, afwijken bestemmingsplan t.b.v. klarinetreparatie aan huis, ontheffing regels bestemmingsplan</meta:user-defined>
    <meta:user-defined meta:name="OVERHEID.PostcodeHuisnummer/OVERHEIDop.postcodeHuisnummer">6708DP 207</meta:user-defined>
    <meta:user-defined meta:name="OVERHEIDop.straatnaam">Asterstraat</meta:user-defined>
    <meta:user-defined meta:name="OVERHEIDop.woonplaats">Wageningen</meta:user-defined>
    <meta:user-defined meta:name="DCTERMS.W3CDTF/DCTERMS.available">2019-05-22</meta:user-defined>
    <meta:user-defined meta:name="DCTERMS.W3CDTF/OVERHEIDop.jaargang">2019</meta:user-defined>
    <meta:user-defined meta:name="OVERHEIDop.publicationIssue">125057</meta:user-defined>
    <meta:user-defined meta:name="OVERHEIDop.GmbID/DC.identifier">gmb-2019-125057</meta:user-defined>
    <meta:user-defined meta:name="OVERHEIDop.versieInformatie"/>
  </office:meta>
</office:document-meta>
</file>