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Daltonbasisschool De Borgwal - overnachting - 4 tot 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Daltonbasisschool De Borgwal, voor het organiseren van een overnachting in De Borgwal in Bemmel in de nacht van 4 tot 5 juli 2019. (14 mei 2019) <text:span text:style-name="nadrukvet"><text:span text:style-name="nadrukcur">(6681 DE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05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321 434279</meta:user-defined>
    <meta:user-defined meta:name="DC.title">Gemeente Lingewaard - Evenementvergunningen, verleend - Daltonbasisschool De Borgwal - overnachting - 4 tot 5 juli 2019</meta:user-defined>
    <meta:user-defined meta:name="OVERHEID.PostcodeHuisnummer/OVERHEIDop.postcodeHuisnummer">6681</meta:user-defined>
    <meta:user-defined meta:name="OVERHEIDop.straatnaam">Het Hoog</meta:user-defined>
    <meta:user-defined meta:name="OVERHEIDop.woonplaats">Bemm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52</meta:user-defined>
    <meta:user-defined meta:name="OVERHEIDop.GmbID/DC.identifier">gmb-2019-125052</meta:user-defined>
    <meta:user-defined meta:name="OVERHEIDop.versieInformatie"/>
  </office:meta>
</office:document-meta>
</file>