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Zonnedauw 17 in Limmen het plaatsen van een dakkapel aan de voorzijde en aan de achterzijde van de woning verzenddatum besluit 13 mei 2019 (WABO1900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19 een besluit genomen op de aanvraag met zaaknummer WABO1900636 voor een Omgevingsvergunning op locatie Zonnedauw 17 in Limmen. De vergunning is -.</text:p>
            <text:p text:style-name="last-al">U kunt tegen dit besluit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504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4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4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208.38 509657</meta:user-defined>
    <meta:user-defined meta:name="DC.title">Kennisgeving buiten behandeling Omgevingsvergunning Zonnedauw 17 in Limmen het plaatsen van een dakkapel aan de voorzijde en aan de achterzijde van de woning verzenddatum besluit 13 mei 2019 (WABO1900636)</meta:user-defined>
    <meta:user-defined meta:name="OVERHEID.PostcodeHuisnummer/OVERHEIDop.postcodeHuisnummer">1906</meta:user-defined>
    <meta:user-defined meta:name="OVERHEIDop.straatnaam">Mattenbies</meta:user-defined>
    <meta:user-defined meta:name="OVERHEIDop.woonplaats">Limm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047</meta:user-defined>
    <meta:user-defined meta:name="OVERHEIDop.GmbID/DC.identifier">gmb-2019-125047</meta:user-defined>
    <meta:user-defined meta:name="OVERHEIDop.versieInformatie"/>
  </office:meta>
</office:document-meta>
</file>