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Stichting Kinderdorp Doornenburg - Kinderdorp Doornenburg - 12 tot en met 16 august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tichting Kinderdorp Doornenburg, voor het organiseren van Kinderdorp Doornenburg in Doornenburg van 12 tot en met 16 augustus. (14 mei 2019) <text:span text:style-name="nadrukvet"><text:span text:style-name="nadrukcur">(6686 CB)</text:span></text:span> 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504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4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4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7107 433895</meta:user-defined>
    <meta:user-defined meta:name="DC.title">Gemeente Lingewaard - Evenementvergunningen, verleend - Stichting Kinderdorp Doornenburg - Kinderdorp Doornenburg - 12 tot en met 16 augustus</meta:user-defined>
    <meta:user-defined meta:name="OVERHEID.PostcodeHuisnummer/OVERHEIDop.postcodeHuisnummer">6686CB 18</meta:user-defined>
    <meta:user-defined meta:name="OVERHEIDop.straatnaam">Van Heekstraat</meta:user-defined>
    <meta:user-defined meta:name="OVERHEIDop.woonplaats">Doornenburg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044</meta:user-defined>
    <meta:user-defined meta:name="OVERHEIDop.GmbID/DC.identifier">gmb-2019-125044</meta:user-defined>
    <meta:user-defined meta:name="OVERHEIDop.versieInformatie"/>
  </office:meta>
</office:document-meta>
</file>