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geluidsmelding voor het organiseren van een feest op 24 augustus 2019, Van Akenweg 59 in De Wilp</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gemeente Westerkwartier een geluidsmelding ontvangen voor het organiseren van een feest op 24 augustus 2019 op locatie Van Akenweg 59 in De Wilp. De aanvraag is geregistreerd onder zaaknummer Z201901981.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04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4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04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2936 570051</meta:user-defined>
    <meta:user-defined meta:name="DC.title">Kennisgeving ontvangst geluidsmelding voor het organiseren van een feest op 24 augustus 2019, Van Akenweg 59 in De Wilp</meta:user-defined>
    <meta:user-defined meta:name="OVERHEID.PostcodeHuisnummer/OVERHEIDop.postcodeHuisnummer">9367PN 59</meta:user-defined>
    <meta:user-defined meta:name="OVERHEIDop.straatnaam">Van Akenweg</meta:user-defined>
    <meta:user-defined meta:name="OVERHEIDop.woonplaats">De Wilp</meta:user-defined>
    <meta:user-defined meta:name="DCTERMS.W3CDTF/DCTERMS.available">2019-05-22</meta:user-defined>
    <meta:user-defined meta:name="DCTERMS.W3CDTF/OVERHEIDop.jaargang">2019</meta:user-defined>
    <meta:user-defined meta:name="OVERHEIDop.publicationIssue">125043</meta:user-defined>
    <meta:user-defined meta:name="OVERHEIDop.GmbID/DC.identifier">gmb-2019-125043</meta:user-defined>
    <meta:user-defined meta:name="OVERHEIDop.versieInformatie"/>
  </office:meta>
</office:document-meta>
</file>