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19, de Blommers 2, 5125 NN</text:span>
          </text:p>
            <text:p text:style-name="common-al">wijzigen voorgevel</text:p>
            <text:p text:style-name="common-al"/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504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4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4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855 398249</meta:user-defined>
    <meta:user-defined meta:name="DC.title">Ingediende aanvragen voor een omgevingsvergunning</meta:user-defined>
    <meta:user-defined meta:name="OVERHEID.PostcodeHuisnummer/OVERHEIDop.postcodeHuisnummer">5125</meta:user-defined>
    <meta:user-defined meta:name="OVERHEIDop.straatnaam">De Blommers</meta:user-defined>
    <meta:user-defined meta:name="OVERHEIDop.woonplaats">Hult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40</meta:user-defined>
    <meta:user-defined meta:name="OVERHEIDop.GmbID/DC.identifier">gmb-2019-125040</meta:user-defined>
    <meta:user-defined meta:name="OVERHEIDop.versieInformatie"/>
  </office:meta>
</office:document-meta>
</file>