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uizerweg 22, Lottum (29 mei 2019)</text:p>
      <text:section text:name="zakelijke-mededeling_id1-3-2" text:style-name="zakelijke-mededeling">
        <text:section text:name="zakelijke-mededeling-tekst_id1-3-2-1" text:style-name="zakelijke-mededeling-tekst">
          <text:section text:name="tekst_id1-3-2-1-1" text:style-name="tekst">
            <text:p text:style-name="common-al">Ontwerp-bestemmingsplan “Houthuizerweg 22, Lottum” </text:p>
            <text:p text:style-name="common-al">Burgemeester en wethouders van Horst aan de Maas maken ter voldoening aan het bepaalde in artikel 3.8 en 6.14 van de Wet ruimtelijke ordening bekend, dat het ontwerp bestemmingsplan “Houthuizerweg 22, Lottum”  (NL.IMRO.1507.LTHOUTHUIZERWEG22-BPO1) ter inzage ligt.</text:p>
            <text:p text:style-name="common-al">
            <text:span text:style-name="nadrukvet">Het plangebied</text:span>
          </text:p>
            <text:p text:style-name="common-al">Het plangebied van het bestemmingsplan “Houthuizerweg 22, Lottum”  ” ligt aan de Houthuizerweg 18 t/m 24 te Lottum en is kadastraal bekend als gemeente Grubbenvorst, sectie K, nummers 263, 264, 614, 279, 226 en 232 De voorgenomen wijziging vindt plaats op het adres Houthuizerweg 22 en 24, op de percelen met de nummers 263 en 264.</text:p>
            <text:p text:style-name="common-al">
            <text:span text:style-name="nadrukvet">Aanleiding en doel van het toekomstig bestemmingsplan</text:span>
          </text:p>
            <text:p text:style-name="common-al">Directe aanleiding voor het nieuwe bestemmingsplan is de wijziging van de bestemming aan de Houthuizerweg 22 van “agrarisch met waarden“ met de aanduiding “bouwvlak” en dubbelbestemmingen ‘Waarde – Archeologie 3’ en ‘Waarde – Zone bronsgroene landschapszone’ in “Bedrijf” met functie aanduiding “specifieke vorm van bedrijf – conservenfabriek” met de dubbelbestemming “Waarde - Zone bronsgroene landschapszone” en voor het gedeelte van de bedrijfswoning in “Wonen”. De bestemming “wonen” op de Houthuizerweg 24 blijft ongewijzigd. Er wordt een functieaanduiding “ontsluiting” aan dit perceel toegevoe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text:span text:style-name="nadrukvet">Houthuizerweg 22, Lottum”</text:spa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mei 2019</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0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LTHOUTHUIZERWEG22-BPO1</meta:user-defined>
    <dc:language>nl</dc:language>
    <meta:user-defined meta:name="OVERHEID.Gemeente/DC.spatial">Horst aan de Maas</meta:user-defined>
    <meta:user-defined meta:name="OVERHEID.EPSG28992/DC.spatial">206912 383943</meta:user-defined>
    <meta:user-defined meta:name="DC.title">Houthuizerweg 22, Lottum (29 mei 2019)</meta:user-defined>
    <meta:user-defined meta:name="OVERHEID.PostcodeHuisnummer/OVERHEIDop.postcodeHuisnummer">5973RG 22</meta:user-defined>
    <meta:user-defined meta:name="OVERHEIDop.straatnaam">Houthuizerweg</meta:user-defined>
    <meta:user-defined meta:name="OVERHEIDop.woonplaats">Lottum</meta:user-defined>
    <meta:user-defined meta:name="DCTERMS.W3CDTF/DCTERMS.available">2019-05-29</meta:user-defined>
    <meta:user-defined meta:name="DCTERMS.W3CDTF/OVERHEIDop.jaargang">2019</meta:user-defined>
    <meta:user-defined meta:name="OVERHEIDop.externeBijlage">advies Vestigia|exb-2019-24957</meta:user-defined>
    <meta:user-defined meta:name="OVERHEIDop.externeBijlage">akoestisch onderzoek industrielawaai|exb-2019-24958</meta:user-defined>
    <meta:user-defined meta:name="OVERHEIDop.externeBijlage">AERIUS_bijlage_20171115094625_D3beoogd|exb-2019-24959</meta:user-defined>
    <meta:user-defined meta:name="OVERHEIDop.externeBijlage">archeologisch onderzoek|exb-2019-24960</meta:user-defined>
    <meta:user-defined meta:name="OVERHEIDop.externeBijlage">beeldkwaliteitsplan|exb-2019-24961</meta:user-defined>
    <meta:user-defined meta:name="OVERHEIDop.externeBijlage">melding vormvrije mer|exb-2019-24962</meta:user-defined>
    <meta:user-defined meta:name="OVERHEIDop.externeBijlage">quickscan flora en fauna|exb-2019-24963</meta:user-defined>
    <meta:user-defined meta:name="OVERHEIDop.externeBijlage">Rapport stikstofdepositie Aarts (4198.004 D3)|exb-2019-24964</meta:user-defined>
    <meta:user-defined meta:name="OVERHEIDop.externeBijlage">regesl ontwerp|exb-2019-24965</meta:user-defined>
    <meta:user-defined meta:name="OVERHEIDop.externeBijlage">selectiebesluit|exb-2019-24966</meta:user-defined>
    <meta:user-defined meta:name="OVERHEIDop.externeBijlage">toelichting ontwerp|exb-2019-24967</meta:user-defined>
    <meta:user-defined meta:name="OVERHEIDop.externeBijlage">verbeelding ontwerp|exb-2019-24968</meta:user-defined>
    <meta:user-defined meta:name="OVERHEIDop.externeBijlage">verkennend bodemonderzoek|exb-2019-24969</meta:user-defined>
    <meta:user-defined meta:name="OVERHEIDop.publicationIssue">125039</meta:user-defined>
    <meta:user-defined meta:name="OVERHEIDop.GmbID/DC.identifier">gmb-2019-125039</meta:user-defined>
    <meta:user-defined meta:name="OVERHEIDop.versieInformatie"/>
  </office:meta>
</office:document-meta>
</file>