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Citadel College - Gala Citadel College in de Theaterkerk -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Citadel College, voor het organiseren van Gala Citadel College in de Theaterkerk gelegen aan de Markt 5 in Bemmel. (10 mei 2019) <text:span text:style-name="nadrukvet"><text:span text:style-name="nadrukcur">(6681 AE)</text:span>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0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133 433909</meta:user-defined>
    <meta:user-defined meta:name="DC.title">Gemeente Lingewaard - Evenementvergunningen, verleend - Citadel College - Gala Citadel College in de Theaterkerk - Markt 5</meta:user-defined>
    <meta:user-defined meta:name="OVERHEID.PostcodeHuisnummer/OVERHEIDop.postcodeHuisnummer">6681AE 5</meta:user-defined>
    <meta:user-defined meta:name="OVERHEIDop.straatnaam">Markt</meta:user-defined>
    <meta:user-defined meta:name="OVERHEIDop.woonplaats">Be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36</meta:user-defined>
    <meta:user-defined meta:name="OVERHEIDop.GmbID/DC.identifier">gmb-2019-125036</meta:user-defined>
    <meta:user-defined meta:name="OVERHEIDop.versieInformatie"/>
  </office:meta>
</office:document-meta>
</file>