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De Looch 13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mei 2019 een besluit genomen op de aanvraag met zaaknummer OV-2019-0081 voor een omgevingsvergunning op locatie De Looch 13 in Vianen. De vergunning is verleend. Het besluit betreft het brandveilig gebruik tbv de Parkschool.</text:p>
            <text:p text:style-name="common-al">
            <text:span text:style-name="nadrukvet">Inzage</text:span>
          </text:p>
            <text:p text:style-name="common-al">De stukken liggen ook ter inzage op het gemeentehuis.</text:p>
            <text:p text:style-name="common-al">
            <text:span text:style-name="nadrukvet">Procedure</text:span>
          </text:p>
            <text:p text:style-name="last-al">Als u het niet eens bent met dit besluit kunt u binnen zes weken beroep aantekenen bij de rechtbank Midden-Nederland, afdeling bestuursrecht, Postbus 16005, 3500 DA Utrecht. De termijn van zes weken start een dag na de verzenddatum van deze brief. In het beroepschrift moet u de volgende gegevens vermelden: uw naam en adres, de datum, een omschrijving van het besluit waar u het niet mee eens bent en de redenen waarom u een beroepschrift indient en zo mogelijk stuurt u een kopie van dit besluit mee. U sluit uw beroepschrift af met uw handtekening.Als sprake is van een spoedeisend belang dan kunt u verzoeken om een voorlopige voorziening bij de rechtbank Midden-Nederland, afdeling bestuursrecht, o.v.v. voorlopige voorzieningen.U kunt ook digitaal een beroepschrift indienen en/of om een voorlopige voorziening verzoeken viahttp://loket.rechtspraak.nl/bestuursrecht. Daarvoor moet u wel beschikken over een elektronische handtekening (DigiD). Aan het indienen van een beroepschrift e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25034</text:span><text:line-break/><text:date style:data-style-name="dag" text:fixed="true" text:date-value="2019-05-22"/><text:line-break/><text:date style:data-style-name="jaar" text:fixed="true" text:date-value="2019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34</text:span><text:date style:data-style-name="nicedate" text:fixed="true" text:date-value="2019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0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3947.17 443810.11</meta:user-defined>
    <meta:user-defined meta:name="DC.title">Kennisgeving besluit omgevingsvergunning De Looch 13 in Vianen</meta:user-defined>
    <meta:user-defined meta:name="OVERHEID.PostcodeHuisnummer/OVERHEIDop.postcodeHuisnummer">4133</meta:user-defined>
    <meta:user-defined meta:name="OVERHEIDop.woonplaats">Vianen</meta:user-defined>
    <meta:user-defined meta:name="DCTERMS.W3CDTF/DCTERMS.available">2019-05-22</meta:user-defined>
    <meta:user-defined meta:name="DCTERMS.W3CDTF/OVERHEIDop.jaargang">2019</meta:user-defined>
    <meta:user-defined meta:name="OVERHEIDop.publicationIssue">125034</meta:user-defined>
    <meta:user-defined meta:name="OVERHEIDop.GmbID/DC.identifier">gmb-2019-125034</meta:user-defined>
    <meta:user-defined meta:name="OVERHEIDop.versieInformatie"/>
  </office:meta>
</office:document-meta>
</file>