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andveilig gebruik, Slimpad 18, het brandveilig gebruiken van kindcentrum Radboud, verzonden 8 mei 2019 (WABO18011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eschikking is ten opzichte van de ontwerpbeschikking niet gewijzigd.</text:p>
            <text:p text:style-name="common-al">Beroep</text:p>
            <text:p text:style-name="common-al">Tegen het ontwerpbesluit zijn geen zienswijzen ingediend. Belanghebbenden aan wie redelijkerwijs niet kan worden verweten in een eerder stadium geen zienswijze naar voren te hebben gebracht, kunnen vanaf 23 mei 2019 t/m 3 juli 2019 beroep aantekenen. Het beroepschrift moet worden ingediend bij de Rechtbank Noord-Holland, Postbus 1621, 2003 BR  Haarlem.</text:p>
            <text:p text:style-name="common-al">Een beroepschrift heeft geen schorsende werking. Indien er sprake is van een spoedeisend belang kan de indiener van een beroepschrift tevens om een voorlopige voorziening (schorsing) vragen bij de voorzieningenrechter van de Rechtbank Noord-Kennemerland, Postbus 1621, 2003 BR  Haarlem. Wanneer een voorlopige voorziening wordt aangevraagd treedt de beschikking pas in werking nadat hierover een beslissing is genom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25033</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033</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033</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Heilo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iloo</meta:user-defined>
    <meta:user-defined meta:name="OVERHEID.Gemeente/OVERHEID.authority">Heiloo</meta:user-defined>
    <meta:user-defined meta:name="OVERHEID.TaxonomieBeleidsagenda/OVERHEID.category">Ruimte en infrastructuur | Organisatie en beleid</meta:user-defined>
    <dc:language>nl</dc:language>
    <meta:user-defined meta:name="OVERHEID.EPSG28992/DC.spatial">108922 512830</meta:user-defined>
    <meta:user-defined meta:name="DC.title">Verleende omgevingsvergunning brandveilig gebruik, Slimpad 18, het brandveilig gebruiken van kindcentrum Radboud, verzonden 8 mei 2019 (WABO1801118)</meta:user-defined>
    <meta:user-defined meta:name="OVERHEID.PostcodeHuisnummer/OVERHEIDop.postcodeHuisnummer">1851LB 18</meta:user-defined>
    <meta:user-defined meta:name="OVERHEIDop.straatnaam">Slimpad</meta:user-defined>
    <meta:user-defined meta:name="OVERHEIDop.woonplaats">Heiloo</meta:user-defined>
    <meta:user-defined meta:name="DCTERMS.W3CDTF/DCTERMS.available">2019-05-22</meta:user-defined>
    <meta:user-defined meta:name="DCTERMS.W3CDTF/OVERHEIDop.jaargang">2019</meta:user-defined>
    <meta:user-defined meta:name="OVERHEIDop.publicationIssue">125033</meta:user-defined>
    <meta:user-defined meta:name="OVERHEIDop.GmbID/DC.identifier">gmb-2019-125033</meta:user-defined>
    <meta:user-defined meta:name="OVERHEIDop.versieInformatie"/>
  </office:meta>
</office:document-meta>
</file>