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mei 2019, Leibeemd 150, 5121 RR</text:span>
          </text:p>
            <text:p text:style-name="common-al">gebruiken deel van woning voor bedrijf</text:p>
            <text:p text:style-name="common-al"/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503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3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3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732 401004</meta:user-defined>
    <meta:user-defined meta:name="DC.title">Ingediende aanvragen voor een omgevingsvergunning</meta:user-defined>
    <meta:user-defined meta:name="OVERHEID.PostcodeHuisnummer/OVERHEIDop.postcodeHuisnummer">5121RR 150</meta:user-defined>
    <meta:user-defined meta:name="OVERHEIDop.straatnaam">Leibeemd</meta:user-defined>
    <meta:user-defined meta:name="OVERHEIDop.woonplaats">Rij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032</meta:user-defined>
    <meta:user-defined meta:name="OVERHEIDop.GmbID/DC.identifier">gmb-2019-125032</meta:user-defined>
    <meta:user-defined meta:name="OVERHEIDop.versieInformatie"/>
  </office:meta>
</office:document-meta>
</file>