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09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kkerstraat in Wouwse Plantage (tegenover de carpoolstrook in Wouwse Plantage)</text:span></text:p>
            <text:p text:style-name="tussenkopcur">Omschrijving : <text:span text:style-name="nadrukvet">Standplaats t.b.v. de verkoop van bloemen en bloembollen</text:span></text:p>
            <text:p text:style-name="tussenkopcur">Registratienummer : <text:span text:style-name="nadrukvet">2019av0009</text:span></text:p>
            <text:p text:style-name="tussenkopcur">Publicatiedatum : <text:span text:style-name="nadrukvet">18-1-2019</text:span></text:p>
            <text:p text:style-name="tussenkopcur">Datum aanvraag : 4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50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09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03</meta:user-defined>
    <meta:user-defined meta:name="OVERHEIDop.GmbID/DC.identifier">gmb-2019-12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X 19</meta:user-defined>
    <meta:user-defined meta:name="OVERHEIDop.woonplaats">Wouwse Plantage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435 391255</meta:user-defined>
    <meta:user-defined meta:name="OVERHEIDop.versieInformatie"/>
  </office:meta>
</office:document-meta>
</file>