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ing, Wintercyclaam 1 t/m 19 (oneven) en Burgemeester Winkellaan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10 appartementen</text:p>
            <text:p text:style-name="common-al">OLO- nummer 4264268</text:p>
            <text:p text:style-name="common-al">Dossiernummer O19-0184</text:p>
            <text:p text:style-name="common-al">Locatie Wintercyclaam 1 t/m 19 (oneven) en Burgemeester Winkellaan Nootdorp</text:p>
            <text:p text:style-name="common-al">Postcode 2631HG</text:p>
            <text:p text:style-name="last-al">Datum ontvangst 22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502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2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2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390 451235</meta:user-defined>
    <meta:user-defined meta:name="DC.title">Verlenging beslistermijn omgevingsverguning, Wintercyclaam 1 t/m 19 (oneven) en Burgemeester Winkellaan Nootdorp</meta:user-defined>
    <meta:user-defined meta:name="OVERHEID.PostcodeHuisnummer/OVERHEIDop.postcodeHuisnummer">2631HG 3</meta:user-defined>
    <meta:user-defined meta:name="OVERHEIDop.straatnaam">Burgemeester Winkellaan</meta:user-defined>
    <meta:user-defined meta:name="OVERHEIDop.woonplaats">Nootdorp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029</meta:user-defined>
    <meta:user-defined meta:name="OVERHEIDop.GmbID/DC.identifier">gmb-2019-125029</meta:user-defined>
    <meta:user-defined meta:name="OVERHEIDop.versieInformatie"/>
  </office:meta>
</office:document-meta>
</file>