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eslissing op bezwaar Isidorusweg - woning, opstallen en erf - Huiss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ingewaard heeft op 14 mei 2019 een beslissing op het bezwaarschrift van mr. J.C.C.M. Brand namens bewoners genomen. Het bezwaarschrift is gericht tegen het besluit om een woning, opstallen en erf aan de Isidorusweg te Huissen te sluiten.</text:p>
            <text:p text:style-name="common-al"/>
            <text:p text:style-name="common-al">Gelet op dat niet van alle belanghebbenden (betrokkenen) bij dit besluit een verblijfadres bekend is, wordt het besluit voor hen op deze wijze bekendgemaakt. Bij meer informatie over het genomen besluit kunnen belanghebbenden contact opnemen via <text:a xlink:href="mailto:vth@lingewaard.nl" xlink:type="simple">vth@lingewaard.nl</text:a> met vermelding van een telefoonnummer. Vervolgens worden zij teruggeb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0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2154 437410</meta:user-defined>
    <meta:user-defined meta:name="DC.title">Gemeente Lingewaard - Beslissing op bezwaar Isidorusweg - woning, opstallen en erf - Huissen</meta:user-defined>
    <meta:user-defined meta:name="OVERHEID.PostcodeHuisnummer/OVERHEIDop.postcodeHuisnummer">6851GC</meta:user-defined>
    <meta:user-defined meta:name="OVERHEIDop.straatnaam">Isidorusweg</meta:user-defined>
    <meta:user-defined meta:name="OVERHEIDop.woonplaats">Huissen</meta:user-defined>
    <meta:user-defined meta:name="DCTERMS.W3CDTF/DCTERMS.available">2019-05-22</meta:user-defined>
    <meta:user-defined meta:name="DCTERMS.W3CDTF/OVERHEIDop.jaargang">2019</meta:user-defined>
    <meta:user-defined meta:name="OVERHEIDop.publicationIssue">125028</meta:user-defined>
    <meta:user-defined meta:name="OVERHEIDop.GmbID/DC.identifier">gmb-2019-125028</meta:user-defined>
    <meta:user-defined meta:name="OVERHEIDop.versieInformatie"/>
  </office:meta>
</office:document-meta>
</file>