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rodijk 23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melding ontvangen voor het veranderen van een inrichting aan de Strodijk 23 in Vorden. De melding is geregistreerd onder kenmerk 187620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0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790 458310</meta:user-defined>
    <meta:user-defined meta:name="DC.title">milieumelding: Strodijk 23 in Vorden, het veranderen van een inrichting</meta:user-defined>
    <meta:user-defined meta:name="OVERHEID.PostcodeHuisnummer/OVERHEIDop.postcodeHuisnummer">7251RS 23</meta:user-defined>
    <meta:user-defined meta:name="OVERHEIDop.straatnaam">Strodijk</meta:user-defined>
    <meta:user-defined meta:name="OVERHEIDop.woonplaats">Vorden</meta:user-defined>
    <meta:user-defined meta:name="DCTERMS.W3CDTF/DCTERMS.available">2019-05-22</meta:user-defined>
    <meta:user-defined meta:name="DCTERMS.W3CDTF/OVERHEIDop.jaargang">2019</meta:user-defined>
    <meta:user-defined meta:name="OVERHEIDop.externeBijlage">beoordeling milieumelding|exb-2019-24952</meta:user-defined>
    <meta:user-defined meta:name="OVERHEIDop.publicationIssue">125027</meta:user-defined>
    <meta:user-defined meta:name="OVERHEIDop.GmbID/DC.identifier">gmb-2019-125027</meta:user-defined>
    <meta:user-defined meta:name="OVERHEIDop.versieInformatie"/>
  </office:meta>
</office:document-meta>
</file>