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Markiezenbaan 5, 5121 DS</text:span>
          </text:p>
            <text:p text:style-name="common-al">bouwen 3 tankplaten met tanks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19 399073</meta:user-defined>
    <meta:user-defined meta:name="DC.title">Ingediende aanvragen voor een omgevingsvergunning</meta:user-defined>
    <meta:user-defined meta:name="OVERHEID.PostcodeHuisnummer/OVERHEIDop.postcodeHuisnummer">5121DS 5</meta:user-defined>
    <meta:user-defined meta:name="OVERHEIDop.straatnaam">Markiezenbaan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26</meta:user-defined>
    <meta:user-defined meta:name="OVERHEIDop.GmbID/DC.identifier">gmb-2019-125026</meta:user-defined>
    <meta:user-defined meta:name="OVERHEIDop.versieInformatie"/>
  </office:meta>
</office:document-meta>
</file>