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reden van een uitweg van de Veldweg 18 naar de Rentmeesterhof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januari 2019</text:p>
            <text:p text:style-name="common-al">Locatie: van de Veldweg 18 naar de Rentmeesterhof te Eerbeek</text:p>
            <text:p text:style-name="common-al">Voor: het verbreden van een uitweg</text:p>
            <text:p text:style-name="common-al">Activiteit(en): Inrit/Uitweg</text:p>
            <text:p text:style-name="common-al">Registratienummer: SXO-2018-113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reden van een uitweg van de Veldweg 18 naar de Rentmeesterhof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502</meta:user-defined>
    <meta:user-defined meta:name="OVERHEIDop.GmbID/DC.identifier">gmb-2019-1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Z 18</meta:user-defined>
    <meta:user-defined meta:name="OVERHEIDop.woonplaats">Eerbeek</meta:user-defined>
    <meta:user-defined meta:name="OVERHEIDop.straatnaam">Veld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25 457878</meta:user-defined>
    <meta:user-defined meta:name="OVERHEIDop.versieInformatie"/>
  </office:meta>
</office:document-meta>
</file>