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aswijkweg Oost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347</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akkapellen</text:p>
            <text:p text:style-name="common-al">
            <text:span text:style-name="nadrukvet">Locatie: Haaswijkweg Oost 67 te Dordrecht</text:span>
          </text:p>
            <text:p text:style-name="common-al">Datum besluit: 1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0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49 423262</meta:user-defined>
    <meta:user-defined meta:name="OVERHEID.EPSG28992/DC.spatial">108436.98 423247.86</meta:user-defined>
    <meta:user-defined meta:name="DC.title">Gemeente Dordrecht, verleende omgevingsvergunning Haaswijkweg Oost 67 te Dordrecht</meta:user-defined>
    <meta:user-defined meta:name="OVERHEID.PostcodeHuisnummer/OVERHEIDop.postcodeHuisnummer">3319GB 67</meta:user-defined>
    <meta:user-defined meta:name="OVERHEID.PostcodeHuisnummer/OVERHEIDop.postcodeHuisnummer">3319</meta:user-defined>
    <meta:user-defined meta:name="OVERHEIDop.straatnaam">Haaswijkweg Oost</meta:user-defined>
    <meta:user-defined meta:name="OVERHEIDop.straatnaam">Kamperfoeliestraat</meta:user-defined>
    <meta:user-defined meta:name="OVERHEIDop.woonplaats">Dordrecht</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5012</meta:user-defined>
    <meta:user-defined meta:name="OVERHEIDop.GmbID/DC.identifier">gmb-2019-125012</meta:user-defined>
    <meta:user-defined meta:name="OVERHEIDop.versieInformatie"/>
  </office:meta>
</office:document-meta>
</file>