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Midden Brabant Poort, kavel 3</text:span>
          </text:p>
            <text:p text:style-name="common-al">bouwen bedrijfshal met kantoor (19ZK01515)</text:p>
            <text:p text:style-name="common-al">
            <text:span text:style-name="nadrukcur"/>
         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76 395168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Spoelstraat</meta:user-defined>
    <meta:user-defined meta:name="OVERHEIDop.woonplaats">Gilz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11</meta:user-defined>
    <meta:user-defined meta:name="OVERHEIDop.GmbID/DC.identifier">gmb-2019-125011</meta:user-defined>
    <meta:user-defined meta:name="OVERHEIDop.versieInformatie"/>
  </office:meta>
</office:document-meta>
</file>