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voor een omgevingsvergunningmet zaaknummer Z/18/044460 / 18SZ1331 voor op locatie Roelofshoeveweg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oelofshoeveweg 2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01</meta:user-defined>
    <meta:user-defined meta:name="OVERHEIDop.GmbID/DC.identifier">gmb-2019-1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95.57 442682.36</meta:user-defined>
    <meta:user-defined meta:name="OVERHEIDop.versieInformatie"/>
  </office:meta>
</office:document-meta>
</file>