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86, 9711 RG Groningen – vervangen spreidligger ten behoeve gevelherstel (ontvangstdatum 13-05-2019, dossiernummer 2019719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00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0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0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4 581863</meta:user-defined>
    <meta:user-defined meta:name="DC.title">Aanvraag omgevingsvergunning: Schuitendiep 86, 9711 RG Groningen – vervangen spreidligger ten behoeve gevelherstel (ontvangstdatum 13-05-2019, dossiernummer 201971947)</meta:user-defined>
    <meta:user-defined meta:name="OVERHEID.PostcodeHuisnummer/OVERHEIDop.postcodeHuisnummer">9711RG 86 10</meta:user-defined>
    <meta:user-defined meta:name="OVERHEIDop.straatnaam">Schuitendiep</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009</meta:user-defined>
    <meta:user-defined meta:name="OVERHEIDop.GmbID/DC.identifier">gmb-2019-125009</meta:user-defined>
    <meta:user-defined meta:name="OVERHEIDop.versieInformatie"/>
  </office:meta>
</office:document-meta>
</file>