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lkomstfeest nieuwe bewoners Van Smaleveltstraat te Schiedam op 29 juni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mei 2019 een vergunning verleend voor het organiseren van evenement Welkomstfeest nieuwe bewoners tussen de Van Smaleveltstraat en Thomas A. Kempisstraat te Schiedam op 29 juni 2019 van 14.00 uur tot 17.00 uur (opbouw op 29 juni 2019 van 11:00 uur tot 14:00 uur, afbouw op 29 juni 2019 van 17:00 uur tot 19:00 uur). Op het parkeerterrein tussen de Van Smaleveltstraat en Thomas A. Kempisstraat wordt onder het genot van een hapje, drankje en kinderactiviteiten een welkomstfeest voor de nieuwe bewoners georganiseerd. </text:p>
            <text:p text:style-name="common-al">Vanaf 22 me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00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0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0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717.13 436500.55</meta:user-defined>
    <meta:user-defined meta:name="OVERHEID.EPSG28992/DC.spatial">86678.27 436463.71</meta:user-defined>
    <meta:user-defined meta:name="DC.title">Verleende vergunning Welkomstfeest nieuwe bewoners Van Smaleveltstraat te Schiedam op 29 juni 2019</meta:user-defined>
    <meta:user-defined meta:name="OVERHEID.PostcodeHuisnummer/OVERHEIDop.postcodeHuisnummer">3117CA 23</meta:user-defined>
    <meta:user-defined meta:name="OVERHEID.PostcodeHuisnummer/OVERHEIDop.postcodeHuisnummer">3117CE 19</meta:user-defined>
    <meta:user-defined meta:name="OVERHEIDop.straatnaam">Thomas à Kempisstraat</meta:user-defined>
    <meta:user-defined meta:name="OVERHEIDop.straatnaam">Van Smaleveltstraat</meta:user-defined>
    <meta:user-defined meta:name="OVERHEIDop.woonplaats">Schiedam</meta:user-defined>
    <meta:user-defined meta:name="OVERHEIDop.woonplaats">Schiedam</meta:user-defined>
    <meta:user-defined meta:name="DCTERMS.W3CDTF/DCTERMS.available">2019-05-22</meta:user-defined>
    <meta:user-defined meta:name="DCTERMS.W3CDTF/OVERHEIDop.jaargang">2019</meta:user-defined>
    <meta:user-defined meta:name="OVERHEIDop.publicationIssue">125002</meta:user-defined>
    <meta:user-defined meta:name="OVERHEIDop.GmbID/DC.identifier">gmb-2019-125002</meta:user-defined>
    <meta:user-defined meta:name="OVERHEIDop.versieInformatie"/>
  </office:meta>
</office:document-meta>
</file>