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(WABO)Delftsestraatweg 182 Delfgauw, handelen in strijd met regels ruimtelijke ordening (bouwen 4 woningen), OLO nummer 431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(bouwen 4 woningen)</text:p>
            <text:p text:style-name="common-al">OLO-nummer 4312935</text:p>
            <text:p text:style-name="common-al">Dossiernummer O19-0215</text:p>
            <text:p text:style-name="common-al">locatie Delfsestraatweg 182 Delfgauw</text:p>
            <text:p text:style-name="common-al">Postcode 2645AC</text:p>
            <text:p text:style-name="last-al">Datum ontvangst 2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87 447213</meta:user-defined>
    <meta:user-defined meta:name="DC.title">Verlenging beslistermijn(WABO)Delftsestraatweg 182 Delfgauw, handelen in strijd met regels ruimtelijke ordening (bouwen 4 woningen), OLO nummer 4312935</meta:user-defined>
    <meta:user-defined meta:name="OVERHEID.PostcodeHuisnummer/OVERHEIDop.postcodeHuisnummer">2645AC 182</meta:user-defined>
    <meta:user-defined meta:name="OVERHEIDop.straatnaam">Delftsestraatweg</meta:user-defined>
    <meta:user-defined meta:name="OVERHEIDop.woonplaats">Delfgauw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00</meta:user-defined>
    <meta:user-defined meta:name="OVERHEIDop.GmbID/DC.identifier">gmb-2019-125000</meta:user-defined>
    <meta:user-defined meta:name="OVERHEIDop.versieInformatie"/>
  </office:meta>
</office:document-meta>
</file>