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3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ubbele Buurt 34, wijzigen functie en verbouwen van pand</text:p>
            <text:p text:style-name="common-al">Ingediend 18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3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50</meta:user-defined>
    <meta:user-defined meta:name="OVERHEIDop.GmbID/DC.identifier">gmb-2019-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W 32a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33 517344</meta:user-defined>
    <meta:user-defined meta:name="OVERHEIDop.versieInformatie"/>
  </office:meta>
</office:document-meta>
</file>