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tersweg 56 in Hengelo</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 een omgevingsvergunning voor het veranderen en vergroten van een woonhuis op locatie Woltersweg 56 in Hengelo. De aanvraag is geregistreerd onder zaaknummer O-2018-06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ltersweg 5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25</meta:user-defined>
    <meta:user-defined meta:name="OVERHEIDop.GmbID/DC.identifier">gmb-2019-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DD 5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028 475672</meta:user-defined>
    <meta:user-defined meta:name="OVERHEIDop.versieInformatie"/>
  </office:meta>
</office:document-meta>
</file>