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7 (verbouwen pand, plaatsen 1 dakkapel, slopen in ); 531047; 17-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elebeslaan 27 (verbouwen pand, plaatsen 1 dakkapel, slopen in beschermd stads- of dorpsgezicht ); 531047; 17-3-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9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1047</meta:user-defined>
    <meta:user-defined meta:name="OVERHEID.TaxonomieBeleidsagenda/OVERHEID.category">Ruimte en infrastructuur | Organisatie en beleid</meta:user-defined>
    <meta:user-defined meta:name="DCTERMS.abstract">verbouwen pand, plaatsen 1 dakkapel, slopen in beschermd stads- of dorpsgezicht </meta:user-defined>
    <dc:language>nl</dc:language>
    <meta:user-defined meta:name="OVERHEID.EPSG28992/DC.spatial">140363.802 471719.169</meta:user-defined>
    <meta:user-defined meta:name="DC.title">Celebeslaan 27 (verbouwen pand, plaatsen 1 dakkapel, slopen in ); 531047; 17-03-19; Verlengen beslistermijn omgevingsvergunning</meta:user-defined>
    <meta:user-defined meta:name="OVERHEID.PostcodeHuisnummer/OVERHEIDop.postcodeHuisnummer">1217GT 27</meta:user-defined>
    <meta:user-defined meta:name="OVERHEIDop.straatnaam">Celebeslaan</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988</meta:user-defined>
    <meta:user-defined meta:name="OVERHEIDop.GmbID/DC.identifier">gmb-2019-124988</meta:user-defined>
    <meta:user-defined meta:name="OVERHEIDop.versieInformatie"/>
  </office:meta>
</office:document-meta>
</file>