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Volleybalvereniging Setash - Beachvolleybaltoernooi - 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Volleybalvereniging Setash, voor het organiseren van Beachvolleybaltoernooi in Huissen op 8 juni 2019.<text:span text:style-name="nadrukvet"> <text:span text:style-name="nadrukcur">(6851 KJ)</text:span></text:span></text:p>
            <text:p text:style-name="common-al">De ingekomen aanvraag ligt na telefonische afspraak ter inzage in het gemeentekantoor in Bemmel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497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2640 438712</meta:user-defined>
    <meta:user-defined meta:name="DC.title">Gemeente Lingewaard - Aanvraag evenementenvergunning - Volleybalvereniging Setash - Beachvolleybaltoernooi - 8 juni 2019</meta:user-defined>
    <meta:user-defined meta:name="OVERHEID.PostcodeHuisnummer/OVERHEIDop.postcodeHuisnummer">6851KJ</meta:user-defined>
    <meta:user-defined meta:name="OVERHEIDop.straatnaam">Julianastraat</meta:user-defined>
    <meta:user-defined meta:name="OVERHEIDop.woonplaats">Hui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79</meta:user-defined>
    <meta:user-defined meta:name="OVERHEIDop.GmbID/DC.identifier">gmb-2019-124979</meta:user-defined>
    <meta:user-defined meta:name="OVERHEIDop.versieInformatie"/>
  </office:meta>
</office:document-meta>
</file>