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7 Muntendam Verlenging beslistermijn omgevingsvergunning(reguliere procedure) Z2019-00003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Kerkstraat 17, 9649 GM Muntendam, voor het uitvoeren van diverse kleurwijzigingen aan een  monumentale kerk en het interieur (rijksmonument), ingediend op 19 maart 2019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497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97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310 573075</meta:user-defined>
    <meta:user-defined meta:name="DC.title">Kerkstraat 17 Muntendam Verlenging beslistermijn omgevingsvergunning(reguliere procedure) Z2019-00003983</meta:user-defined>
    <meta:user-defined meta:name="OVERHEID.PostcodeHuisnummer/OVERHEIDop.postcodeHuisnummer">9649GM 17</meta:user-defined>
    <meta:user-defined meta:name="OVERHEIDop.straatnaam">Kerkstraat</meta:user-defined>
    <meta:user-defined meta:name="OVERHEIDop.woonplaats">Muntenda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975</meta:user-defined>
    <meta:user-defined meta:name="OVERHEIDop.GmbID/DC.identifier">gmb-2019-124975</meta:user-defined>
    <meta:user-defined meta:name="OVERHEIDop.versieInformatie"/>
  </office:meta>
</office:document-meta>
</file>