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deskundigheidsbevordering burgerhulpverleners Rijssen-Hol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stelt de nadere regels deskundigheidsbevordering burgerhulpverlener vast volgens artikel 2 van de Algemene subsidieverordening gemeente Rijssen-Hol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Regel 1</text:p>
            <text:p text:style-name="al">De gemeente stelt subsidie beschikbaar om inwoners te motiveren tot het volgen en herhalen van de opleiding tot reanimatie en AED-bediener.</text:p>
          </text:section>
          <text:section text:name="artikel_id1-3-2-2-2" text:style-name="artikel">
            <text:p text:style-name="artikel_kop_titel"><text:span text:style-name="artikel_kop_label"/> <text:span text:style-name="artikel_kop_nr"/> Regel 2</text:p>
            <text:list text:style-name="id1-3-2-2-2-2">
              <text:list-item text:style-override="id1-3-2-2-2-2">
                <text:number>1.</text:number>
                <text:p text:style-name="al">U kunt als organisatie, vereniging of stichting (per groep, zie 2.e) subsidie aanvragen voor personen die een opleiding hebben gevolgd bij een erkend opleidingsinstituut tot burgerhulpverlener (gericht op reanimatie en AED-bediening). </text:p>
              </text:list-item>
              <text:list-item text:style-override="id1-3-2-2-2-3">
                <text:number>2.</text:number>
                <text:p text:style-name="al">Personen komen in aanmerking voor subsidie als:</text:p>
                <text:list text:style-name="id1-3-2-2-2-3-3">
                  <text:list-item text:style-override="id1-3-2-2-2-3-3-1">
                    <text:number>a.</text:number>
                    <text:p text:style-name="al">zij wonen of werken in de gemeente Rijssen-Holten;</text:p>
                  </text:list-item>
                  <text:list-item text:style-override="id1-3-2-2-2-3-3-2">
                    <text:number>b.</text:number>
                    <text:p text:style-name="al">zij een opleiding of herhaling hebben gevolgd waarvoor zij een diploma/certificaat hebben ontvangen van de Nederlandse Hartstichting, de Nederlandse Reanimatieraad of het Oranje Kruis;</text:p>
                  </text:list-item>
                  <text:list-item text:style-override="id1-3-2-2-2-3-3-3">
                    <text:number>c.</text:number>
                    <text:p text:style-name="al">zij zich hebben aangemeld als burgerhulpverlener bij HartslagNu (www.hartslagnu.nl);</text:p>
                  </text:list-item>
                  <text:list-item text:style-override="id1-3-2-2-2-3-3-4">
                    <text:number>d.</text:number>
                    <text:p text:style-name="al">zij geen aanspraak kunnen maken op vergoeding via hun eigen zorgverzekeraar en/of werkgever; </text:p>
                  </text:list-item>
                  <text:list-item text:style-override="id1-3-2-2-2-3-3-5">
                    <text:number>e.</text:number>
                    <text:p text:style-name="al">zij minimaal met een groep van 6 personen de opleiding hebben gevolgd.</text:p>
                  </text:list-item>
                </text:list>
              </text:list-item>
              <text:list-item text:style-override="id1-3-2-2-2-4">
                <text:number>3.</text:number>
                <text:p text:style-name="al">U vraagt de subsidie digitaal aan bij de gemeente in het lopende kalenderjaar of binnen 3 maanden na afloop van de cursus.U stuurt bij de aanvraag de volgende bijlagen mee:</text:p>
              </text:list-item>
              <text:list-item text:style-override="id1-3-2-2-2-5">
                <text:number/>
                <text:p text:style-name="al">a. een overzicht van de deelnemers met naam, adres, woonplaats en datum wanneer de cursus werd gevolgd met parafen van alle deelnemers;</text:p>
              </text:list-item>
              <text:list-item text:style-override="id1-3-2-2-2-6">
                <text:number/>
                <text:p text:style-name="al">b. een afschrift van het certificaat/diploma;</text:p>
              </text:list-item>
              <text:list-item text:style-override="id1-3-2-2-2-7">
                <text:number/>
                <text:p text:style-name="al">c. de factuur van het opleidingsinstituut;</text:p>
              </text:list-item>
              <text:list-item text:style-override="id1-3-2-2-2-8">
                <text:number>4.</text:number>
                <text:p text:style-name="al">De subsidie voor de basiscursus bedraagt maximaal € 30,- per persoon en voor de herhalingslessen maximaal € 20,- per persoo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Regel 3</text:p>
            <text:p text:style-name="al">Het college kent subsidie toe als u voldoet aan de Nadere regels deskundigheidsbevordering burgerhulpverleners. </text:p>
          </text:section>
          <text:section text:name="artikel_id1-3-2-2-4" text:style-name="artikel">
            <text:p text:style-name="artikel_kop_titel"><text:span text:style-name="artikel_kop_label"/> <text:span text:style-name="artikel_kop_nr"/> Regel 4</text:p>
            <text:p text:style-name="al">In alle situaties die niet of niet duidelijk zijn opgenomen in de Nadere regels deskundigheidsbevordering burgerhulpverleners, besluit het college. </text:p>
          </text:section>
          <text:section text:name="artikel_id1-3-2-2-5" text:style-name="artikel">
            <text:p text:style-name="artikel_kop_titel"><text:span text:style-name="artikel_kop_label"/> <text:span text:style-name="artikel_kop_nr"/> Regel 5</text:p>
            <text:p text:style-name="al">De bepalingen van de Algemene subsidieverordening gemeente Rijssen-Holten zijn niet van toepassing op deze Nadere regels.</text:p>
          </text:section>
          <text:section text:name="artikel_id1-3-2-2-6" text:style-name="artikel">
            <text:p text:style-name="artikel_kop_titel"><text:span text:style-name="artikel_kop_label"/> <text:span text:style-name="artikel_kop_nr"/> Regel 6</text:p>
            <text:p text:style-name="al">Deze ´Nadere regels deskundigheidsbevordering burgerhulpverleners’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ijssen-Holten op 10 mei 2019.</text:span></text:p>
            <text:p><text:span text:style-name="functie">A.C. Hofland, A.C. van Eck</text:span></text:p>
            <text:p><text:span text:style-name="functie">Burgemeest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49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Gemeente/DC.spatial">Rijssen-Holten</meta:user-defined>
    <meta:user-defined meta:name="DC.source">http://decentrale.regelgeving.overheid.nl/cvdr/xhtmloutput/Historie/Rijssen-Holten/CVDR395085/CVDR395085_1.html</meta:user-defined>
    <meta:user-defined meta:name="OVERHEIDop.referentienummer">D2019032587</meta:user-defined>
    <meta:user-defined meta:name="DCTERMS.alternative">Nadere regels deskundigheidsbevordering burgerhulpverleners Rijssen-Hol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sen-Holten</meta:user-defined>
    <dc:language>nl</dc:language>
    <meta:user-defined meta:name="xs:date/OVERHEIDop.startdatum">2019-05-21</meta:user-defined>
    <meta:user-defined meta:name="OVERHEIDgvop.Informatietype/DC.type">Beleidsregels</meta:user-defined>
    <meta:user-defined meta:name="OVERHEID.Gemeente/DCTERMS.publisher">Rijssen-Holten</meta:user-defined>
    <meta:user-defined meta:name="OVERHEID.Gemeente/OVERHEID.authority">Rijssen-Holten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1.0/xml/MC-DRP-Beleidsregels-Web-CB.xml</meta:user-defined>
    <meta:user-defined meta:name="OVERHEIDop.publicationName">Gemeenteblad</meta:user-defined>
    <meta:user-defined meta:name="DC.title">Nadere regels deskundigheidsbevordering burgerhulpverleners Rijssen-Holten 2019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72</meta:user-defined>
    <meta:user-defined meta:name="OVERHEIDop.betreftRegeling">CVDR624392_1</meta:user-defined>
    <meta:user-defined meta:name="OVERHEIDop.GmbID/DC.identifier">gmb-2019-124972</meta:user-defined>
    <meta:user-defined meta:name="OVERHEIDop.versieInformatie"/>
  </office:meta>
</office:document-meta>
</file>