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Huisman Vuurwerk - Vuurwerkdemo 2019 Huisman Vuurwerk -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uisman Vuurwerk, voor het organiseren van Vuurwerkdemo 2019 Huisman Vuurwerk in Huissen op 19 december 2019. <text:span text:style-name="nadrukvet"><text:span text:style-name="nadrukcur">(6852 NS)</text:span></text:span></text:p>
            <text:p text:style-name="common-al">De ingekomen aanvraag ligt na telefonische afspraak ter inzage in het gemeentekantoor in Bemme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9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98 438752</meta:user-defined>
    <meta:user-defined meta:name="DC.title">Gemeente Lingewaard - Aanvraag evenementenvergunning - Huisman Vuurwerk - Vuurwerkdemo 2019 Huisman Vuurwerk - 19 december 2019</meta:user-defined>
    <meta:user-defined meta:name="OVERHEID.PostcodeHuisnummer/OVERHEIDop.postcodeHuisnummer">6852NS 1</meta:user-defined>
    <meta:user-defined meta:name="OVERHEIDop.straatnaam">Blauwenburcht</meta:user-defined>
    <meta:user-defined meta:name="OVERHEIDop.woonplaats">Hui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1</meta:user-defined>
    <meta:user-defined meta:name="OVERHEIDop.GmbID/DC.identifier">gmb-2019-124971</meta:user-defined>
    <meta:user-defined meta:name="OVERHEIDop.versieInformatie"/>
  </office:meta>
</office:document-meta>
</file>