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103, 9713 KC Groningen – vellen 1 boom (achtererf nabij perceelgrens) (ontvangstdatum 16-05-2019, dossiernummer 2019720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9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9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60 583223</meta:user-defined>
    <meta:user-defined meta:name="DC.title">Aanvraag omgevingsvergunning: Oosterhamrikkade 103, 9713 KC Groningen – vellen 1 boom (achtererf nabij perceelgrens) (ontvangstdatum 16-05-2019, dossiernummer 201972013)</meta:user-defined>
    <meta:user-defined meta:name="OVERHEID.PostcodeHuisnummer/OVERHEIDop.postcodeHuisnummer">9713KC 103 23</meta:user-defined>
    <meta:user-defined meta:name="OVERHEIDop.straatnaam">Oosterhamrikkade</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968</meta:user-defined>
    <meta:user-defined meta:name="OVERHEIDop.GmbID/DC.identifier">gmb-2019-124968</meta:user-defined>
    <meta:user-defined meta:name="OVERHEIDop.versieInformatie"/>
  </office:meta>
</office:document-meta>
</file>