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 946, 3755 AA, het legaliseren van een aangebouwd gebouw/overkapping, paardenbak met omheining, een erfscheiding 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 946, 3755 AA, het      legaliseren van een aangebouwd gebouw/overkapping, paardenbak met      omheining, een erfscheiding en toegangspoort, verzonden 14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49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96 474817</meta:user-defined>
    <meta:user-defined meta:name="DC.title">Verleende omgevingsvergunning Goyergracht Noord K 946, 3755 AA, het legaliseren van een aangebouwd gebouw/overkapping, paardenbak met omheining, een erfscheiding en toegangspoort</meta:user-defined>
    <meta:user-defined meta:name="OVERHEID.PostcodeHuisnummer/OVERHEIDop.postcodeHuisnummer">3755AA</meta:user-defined>
    <meta:user-defined meta:name="OVERHEIDop.straatnaam">Goyergracht Noord</meta:user-defined>
    <meta:user-defined meta:name="OVERHEIDop.woonplaats">Eemnes</meta:user-defined>
    <meta:user-defined meta:name="DCTERMS.W3CDTF/DCTERMS.available">2019-05-22</meta:user-defined>
    <meta:user-defined meta:name="DCTERMS.W3CDTF/OVERHEIDop.jaargang">2019</meta:user-defined>
    <meta:user-defined meta:name="OVERHEIDop.publicationIssue">124964</meta:user-defined>
    <meta:user-defined meta:name="OVERHEIDop.GmbID/DC.identifier">gmb-2019-124964</meta:user-defined>
    <meta:user-defined meta:name="OVERHEIDop.versieInformatie"/>
  </office:meta>
</office:document-meta>
</file>