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6a, 9724 JE Groningen – schilderen voorgevel (ontvangstdatum 09-05-2019, dossiernummer 201971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8 581237</meta:user-defined>
    <meta:user-defined meta:name="DC.title">Aanvraag omgevingsvergunning: Oliemulderstraat 6a, 9724 JE Groningen – schilderen voorgevel (ontvangstdatum 09-05-2019, dossiernummer 201971875)</meta:user-defined>
    <meta:user-defined meta:name="OVERHEID.PostcodeHuisnummer/OVERHEIDop.postcodeHuisnummer">9724JE 6a</meta:user-defined>
    <meta:user-defined meta:name="OVERHEIDop.straatnaam">Oliemulder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62</meta:user-defined>
    <meta:user-defined meta:name="OVERHEIDop.GmbID/DC.identifier">gmb-2019-124962</meta:user-defined>
    <meta:user-defined meta:name="OVERHEIDop.versieInformatie"/>
  </office:meta>
</office:document-meta>
</file>