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nstantijn Huygensstraat (sectie M 77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nstantijn Huygensstraat (sectie M 7777) te Venlo</text:span>
            </text:span>
          </text:p>
            <text:p text:style-name="common-al">Voor het kappen van meerdere bomen</text:p>
            <text:p text:style-name="common-al">Ontvangen op 10 januari 2019</text:p>
            <text:p text:style-name="common-al">Kenmerk 14307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9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onstantijn Huygensstraat (sectie M 777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96</meta:user-defined>
    <meta:user-defined meta:name="OVERHEIDop.GmbID/DC.identifier">gmb-2019-1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SZ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10.35 376052.25</meta:user-defined>
    <meta:user-defined meta:name="OVERHEIDop.versieInformatie"/>
  </office:meta>
</office:document-meta>
</file>