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CGV Oranje Blauw - Turnkamp CGV Oranje Blauw - 14 en 1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CGV Oranje Blauw, voor het organiseren van Turnkamp CGV Oranje Blauw in Bemmel op 14 en 15 september 2019.<text:span text:style-name="nadrukvet"><text:span text:style-name="nadrukcur"> (6681 CD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9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551 433284</meta:user-defined>
    <meta:user-defined meta:name="DC.title">Gemeente Lingewaard - Aanvraag evenementenvergunning - CGV Oranje Blauw - Turnkamp CGV Oranje Blauw - 14 en 15 september 2019</meta:user-defined>
    <meta:user-defined meta:name="OVERHEID.PostcodeHuisnummer/OVERHEIDop.postcodeHuisnummer">6681CD 3a</meta:user-defined>
    <meta:user-defined meta:name="OVERHEIDop.straatnaam">Sportlaan</meta:user-defined>
    <meta:user-defined meta:name="OVERHEIDop.woonplaats">Bemm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54</meta:user-defined>
    <meta:user-defined meta:name="OVERHEIDop.GmbID/DC.identifier">gmb-2019-124954</meta:user-defined>
    <meta:user-defined meta:name="OVERHEIDop.versieInformatie"/>
  </office:meta>
</office:document-meta>
</file>