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vergroten van de woning (eetkamer) Westerweg 201 in Heiloo 14 mei 2019 (WABO19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WABO1900721 voor een Omgevingsvergunning op locatie Westerweg 201 in Heiloo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9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6.7 513123.32</meta:user-defined>
    <meta:user-defined meta:name="DC.title">Kennisgeving vergunningsvrij het vergroten van de woning (eetkamer) Westerweg 201 in Heiloo 14 mei 2019 (WABO1900721)</meta:user-defined>
    <meta:user-defined meta:name="OVERHEID.PostcodeHuisnummer/OVERHEIDop.postcodeHuisnummer">1852</meta:user-defined>
    <meta:user-defined meta:name="OVERHEIDop.straatnaam">Wentholtlaan</meta:user-defined>
    <meta:user-defined meta:name="OVERHEIDop.woonplaats">Heilo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52</meta:user-defined>
    <meta:user-defined meta:name="OVERHEIDop.GmbID/DC.identifier">gmb-2019-124952</meta:user-defined>
    <meta:user-defined meta:name="OVERHEIDop.versieInformatie"/>
  </office:meta>
</office:document-meta>
</file>