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oningin Elisabethplantso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Bouwen en veranderen van een monument</text:p>
            <text:p text:style-name="common-al">Het vervangen van omliggende stelling, Koningin Elisabethplantsoen 3, Rhenen. Aanvraagnummer 4408285. Indieningsdatum 12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30 441155</meta:user-defined>
    <meta:user-defined meta:name="DC.title">Gemeente Rhenen - Ingediende aanvraag omgevingsvergunning Koningin Elisabethplantsoen 3</meta:user-defined>
    <meta:user-defined meta:name="OVERHEID.PostcodeHuisnummer/OVERHEIDop.postcodeHuisnummer">3911KT 3</meta:user-defined>
    <meta:user-defined meta:name="OVERHEIDop.straatnaam">Koningin Elisabethplantsoen</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51</meta:user-defined>
    <meta:user-defined meta:name="OVERHEIDop.GmbID/DC.identifier">gmb-2019-124951</meta:user-defined>
    <meta:user-defined meta:name="OVERHEIDop.versieInformatie"/>
  </office:meta>
</office:document-meta>
</file>