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ngsestraat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14 mei 2019 een besluit genomen op de aanvraag voor een omgevingsvergunning met zaaknummer Z/19/050822 / 19SZ0724 voor het aanleggen van een tijdelijk parkeerterrein op locatie Engsestraat ong.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49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12.87 441299.03</meta:user-defined>
    <meta:user-defined meta:name="DC.title">Kennisgeving besluit op de aanvraag omgevingsvergunning, Engsestraat ong. te Duiven</meta:user-defined>
    <meta:user-defined meta:name="OVERHEID.PostcodeHuisnummer/OVERHEIDop.postcodeHuisnummer">6921</meta:user-defined>
    <meta:user-defined meta:name="OVERHEIDop.woonplaats">Dui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50</meta:user-defined>
    <meta:user-defined meta:name="OVERHEIDop.GmbID/DC.identifier">gmb-2019-124950</meta:user-defined>
    <meta:user-defined meta:name="OVERHEIDop.versieInformatie"/>
  </office:meta>
</office:document-meta>
</file>