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Herenstraat 7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vrijdag 10 mei 2019 tot en met vrijdag 17 mei 2019 de volgende aanvraag voor een omgevingsvergunning heeft ontvangen:</text:p>
            <text:p text:style-name="common-al"/>
            <text:p text:style-name="tussenkopcur">Ingediende omgevingsvergunning </text:p>
            <text:p text:style-name="tussenkopcur">REGULIERE PROCEDURE</text:p>
            <text:p text:style-name="tussenkopcur">Handelen in strijd met regels ruimtelijke ordening</text:p>
            <text:p text:style-name="common-al">Het wijzigen van het gebruik, Herenstraat 75, Rhenen. Aanvraagnummer 4415655. Indieningsdatum 14 mei 2019;</text:p>
            <text:p text:style-name="common-al"/>
            <text:p text:style-name="tussenkopcur">Inzien aanvragen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common-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24949</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949</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949</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Rhen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7837 441011</meta:user-defined>
    <meta:user-defined meta:name="DC.title">Gemeente Rhenen - Ingediende aanvraag omgevingsvergunning Herenstraat 75</meta:user-defined>
    <meta:user-defined meta:name="OVERHEID.PostcodeHuisnummer/OVERHEIDop.postcodeHuisnummer">3911JC 75</meta:user-defined>
    <meta:user-defined meta:name="OVERHEIDop.straatnaam">Herenstraat</meta:user-defined>
    <meta:user-defined meta:name="OVERHEIDop.woonplaats">Rhenen</meta:user-defined>
    <meta:user-defined meta:name="DCTERMS.W3CDTF/DCTERMS.available">2019-05-22</meta:user-defined>
    <meta:user-defined meta:name="DCTERMS.W3CDTF/OVERHEIDop.jaargang">2019</meta:user-defined>
    <meta:user-defined meta:name="OVERHEIDop.publicationIssue">124949</meta:user-defined>
    <meta:user-defined meta:name="OVERHEIDop.GmbID/DC.identifier">gmb-2019-124949</meta:user-defined>
    <meta:user-defined meta:name="OVERHEIDop.versieInformatie"/>
  </office:meta>
</office:document-meta>
</file>