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te Vrouwenpolder verleende omgevingsvergunning voor het aanleggen van een golfbaan, visvijvers en woont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9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9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15 400513</meta:user-defined>
    <meta:user-defined meta:name="DC.title">Fort den Haakweg te Vrouwenpolder verleende omgevingsvergunning voor het aanleggen van een golfbaan, visvijvers en woonterpen</meta:user-defined>
    <meta:user-defined meta:name="OVERHEID.PostcodeHuisnummer/OVERHEIDop.postcodeHuisnummer">4354NE 11a</meta:user-defined>
    <meta:user-defined meta:name="OVERHEIDop.straatnaam">Fort den Haakweg</meta:user-defined>
    <meta:user-defined meta:name="OVERHEIDop.woonplaats">Vrouwenpold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48</meta:user-defined>
    <meta:user-defined meta:name="OVERHEIDop.GmbID/DC.identifier">gmb-2019-124948</meta:user-defined>
    <meta:user-defined meta:name="OVERHEIDop.versieInformatie"/>
  </office:meta>
</office:document-meta>
</file>