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plantsoen, Groningen – tijdelijke wijzigen gebruik t.b.v. noorderzon festival (ontvangstdatum 06-05-2019, dossiernummer 201971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9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1 582614</meta:user-defined>
    <meta:user-defined meta:name="DC.title">Aanvraag omgevingsvergunning: Noorderplantsoen, Groningen – tijdelijke wijzigen gebruik t.b.v. noorderzon festival (ontvangstdatum 06-05-2019, dossiernummer 201971873)</meta:user-defined>
    <meta:user-defined meta:name="OVERHEID.PostcodeHuisnummer/OVERHEIDop.postcodeHuisnummer">9712XN 1</meta:user-defined>
    <meta:user-defined meta:name="OVERHEIDop.straatnaam">Kruissingel</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944</meta:user-defined>
    <meta:user-defined meta:name="OVERHEIDop.GmbID/DC.identifier">gmb-2019-124944</meta:user-defined>
    <meta:user-defined meta:name="OVERHEIDop.versieInformatie"/>
  </office:meta>
</office:document-meta>
</file>