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29, 9717 JT Groningen – vellen (kappen) 1 boom (ontvangstdatum 04-05-2019, dossiernummer 201971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3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50 582941</meta:user-defined>
    <meta:user-defined meta:name="DC.title">Aanvraag omgevingsvergunning: Moesstraat 29, 9717 JT Groningen – vellen (kappen) 1 boom (ontvangstdatum 04-05-2019, dossiernummer 201971785)</meta:user-defined>
    <meta:user-defined meta:name="OVERHEID.PostcodeHuisnummer/OVERHEIDop.postcodeHuisnummer">9717JT 29</meta:user-defined>
    <meta:user-defined meta:name="OVERHEIDop.straatnaam">Moes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39</meta:user-defined>
    <meta:user-defined meta:name="OVERHEIDop.GmbID/DC.identifier">gmb-2019-124939</meta:user-defined>
    <meta:user-defined meta:name="OVERHEIDop.versieInformatie"/>
  </office:meta>
</office:document-meta>
</file>