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aanbrengen van een reclame De Droogmakerij 12 in Heiloo 8 mei 2019 (WABO1900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met zaaknummer WABO1900522 voor een Omgevingsvergunning op locatie De Droogmakerij 12 in Heiloo. De vergunning is vergunningvrij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93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506.09 511731.62</meta:user-defined>
    <meta:user-defined meta:name="DC.title">Kennisgeving vergunningsvrij het aanbrengen van een reclame De Droogmakerij 12 in Heiloo 8 mei 2019 (WABO1900522)</meta:user-defined>
    <meta:user-defined meta:name="OVERHEID.PostcodeHuisnummer/OVERHEIDop.postcodeHuisnummer">1851LX 12</meta:user-defined>
    <meta:user-defined meta:name="OVERHEIDop.straatnaam">De Droogmakerij</meta:user-defined>
    <meta:user-defined meta:name="OVERHEIDop.woonplaats">Heiloo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37</meta:user-defined>
    <meta:user-defined meta:name="OVERHEIDop.GmbID/DC.identifier">gmb-2019-124937</meta:user-defined>
    <meta:user-defined meta:name="OVERHEIDop.versieInformatie"/>
  </office:meta>
</office:document-meta>
</file>