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 Horst, verleende vergunning op basis van de Algemene Plaatselijke Verordening (besluitdatum 20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ergunning voor een terras in de Schoolstraat 1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493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3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3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120 385190</meta:user-defined>
    <meta:user-defined meta:name="OVERHEID.EPSG28992/DC.spatial">201112.68 385181.45</meta:user-defined>
    <meta:user-defined meta:name="DC.title">Schoolstraat 1 Horst, verleende vergunning op basis van de Algemene Plaatselijke Verordening (besluitdatum 20 mei 2019)</meta:user-defined>
    <meta:user-defined meta:name="OVERHEID.PostcodeHuisnummer/OVERHEIDop.postcodeHuisnummer">5961GH 61</meta:user-defined>
    <meta:user-defined meta:name="OVERHEID.PostcodeHuisnummer/OVERHEIDop.postcodeHuisnummer">5961GH 61</meta:user-defined>
    <meta:user-defined meta:name="OVERHEIDop.straatnaam">Herstraat</meta:user-defined>
    <meta:user-defined meta:name="OVERHEIDop.straatnaam">Herstraat</meta:user-defined>
    <meta:user-defined meta:name="OVERHEIDop.woonplaats">Horst</meta:user-defined>
    <meta:user-defined meta:name="OVERHEIDop.woonplaats">Horst</meta:user-defined>
    <meta:user-defined meta:name="DCTERMS.W3CDTF/DCTERMS.available">2019-05-22</meta:user-defined>
    <meta:user-defined meta:name="DCTERMS.W3CDTF/OVERHEIDop.jaargang">2019</meta:user-defined>
    <meta:user-defined meta:name="OVERHEIDop.publicationIssue">124936</meta:user-defined>
    <meta:user-defined meta:name="OVERHEIDop.GmbID/DC.identifier">gmb-2019-124936</meta:user-defined>
    <meta:user-defined meta:name="OVERHEIDop.versieInformatie"/>
  </office:meta>
</office:document-meta>
</file>