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Wichmondseweg in Hengelo (Gld), een ontheffing verbod voor motorvoertuig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Bronckhorst een besluit genomen op de aanvraag voor een verkeersbesluit. De aanvraag is geregistreerd onder kenmerk 18762172. De aanvraag gaat over een ontheffing verbod voor motorvoertuigen aan de Wichmondseweg in Hengelo (Gld). De bezwaartermijn start op 22 mei 2019.</text:p>
            <text:p text:style-name="common-al">Het besluit van de gemeente is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9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160.92 452983.57</meta:user-defined>
    <meta:user-defined meta:name="OVERHEID.EPSG28992/DC.spatial">217277.36 452804.42</meta:user-defined>
    <meta:user-defined meta:name="OVERHEID.EPSG28992/DC.spatial">217559.22 452587.05</meta:user-defined>
    <meta:user-defined meta:name="OVERHEID.EPSG28992/DC.spatial">217898.41 452369.68</meta:user-defined>
    <meta:user-defined meta:name="OVERHEID.EPSG28992/DC.spatial">217948.57 452625.27</meta:user-defined>
    <meta:user-defined meta:name="OVERHEID.EPSG28992/DC.spatial">216962.06 453093.44</meta:user-defined>
    <meta:user-defined meta:name="DC.title">verkeersbesluit: Wichmondseweg in Hengelo (Gld), een ontheffing verbod voor motorvoertuigen</meta:user-defined>
    <meta:user-defined meta:name="OVERHEID.PostcodeHuisnummer/OVERHEIDop.postcodeHuisnummer">7255KZ 45</meta:user-defined>
    <meta:user-defined meta:name="OVERHEID.PostcodeHuisnummer/OVERHEIDop.postcodeHuisnummer">7255KZ 28</meta:user-defined>
    <meta:user-defined meta:name="OVERHEID.PostcodeHuisnummer/OVERHEIDop.postcodeHuisnummer">7255KZ 33</meta:user-defined>
    <meta:user-defined meta:name="OVERHEID.PostcodeHuisnummer/OVERHEIDop.postcodeHuisnummer">7255KX 21</meta:user-defined>
    <meta:user-defined meta:name="OVERHEID.PostcodeHuisnummer/OVERHEIDop.postcodeHuisnummer">7255</meta:user-defined>
    <meta:user-defined meta:name="OVERHEID.PostcodeHuisnummer/OVERHEIDop.postcodeHuisnummer">7255</meta:user-defined>
    <meta:user-defined meta:name="OVERHEIDop.straatnaam">Wichmondseweg</meta:user-defined>
    <meta:user-defined meta:name="OVERHEIDop.straatnaam">Wichmondseweg</meta:user-defined>
    <meta:user-defined meta:name="OVERHEIDop.straatnaam">Wichmondseweg</meta:user-defined>
    <meta:user-defined meta:name="OVERHEIDop.straatnaam">Wichmondseweg</meta:user-defined>
    <meta:user-defined meta:name="OVERHEIDop.straatnaam">Rondweg</meta:user-defined>
    <meta:user-defined meta:name="OVERHEIDop.straatnaam">Koningsweg</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5-22</meta:user-defined>
    <meta:user-defined meta:name="DCTERMS.W3CDTF/OVERHEIDop.jaargang">2019</meta:user-defined>
    <meta:user-defined meta:name="OVERHEIDop.externeBijlage">Onthefing|exb-2019-24930</meta:user-defined>
    <meta:user-defined meta:name="OVERHEIDop.publicationIssue">124935</meta:user-defined>
    <meta:user-defined meta:name="OVERHEIDop.GmbID/DC.identifier">gmb-2019-124935</meta:user-defined>
    <meta:user-defined meta:name="OVERHEIDop.versieInformatie"/>
  </office:meta>
</office:document-meta>
</file>