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uwerderweg 37d, 9724 EM Groningen – vellen 2 bomen (ontvangstdatum 14-05-2019, dossiernummer 2019719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92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2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2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86 581366</meta:user-defined>
    <meta:user-defined meta:name="DC.title">Aanvraag omgevingsvergunning: Meeuwerderweg 37d, 9724 EM Groningen – vellen 2 bomen (ontvangstdatum 14-05-2019, dossiernummer 201971988)</meta:user-defined>
    <meta:user-defined meta:name="OVERHEID.PostcodeHuisnummer/OVERHEIDop.postcodeHuisnummer">9724EM 37d</meta:user-defined>
    <meta:user-defined meta:name="OVERHEIDop.straatnaam">Meeuwerderweg</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4929</meta:user-defined>
    <meta:user-defined meta:name="OVERHEIDop.GmbID/DC.identifier">gmb-2019-124929</meta:user-defined>
    <meta:user-defined meta:name="OVERHEIDop.versieInformatie"/>
  </office:meta>
</office:document-meta>
</file>