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ntefeest in het Prinses Beatrixpark te Schiedam op 26 mei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mei 2019 een vergunning verleend voor het organiseren van evenement Lentefeest in het Prinses Beatrixpark te Schiedam op 26 mei 2019 van 11:00 uur tot 16:00 uur (opbouw op 26 mei 2019 van 09:00 uur tot 12:00 uur, afbouw op 26 mei 2019 van 16:00 uur tot 18:00 uur). In het Prinses Beatrixpark worden rond de kinderboerderij en Fort Drakensteijn diverse (kinder)activiteiten georganiseerd.</text:p>
            <text:p text:style-name="common-al">Vanaf 22 me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9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171.56 438365.15</meta:user-defined>
    <meta:user-defined meta:name="DC.title">Verleende vergunning Lentefeest in het Prinses Beatrixpark te Schiedam op 26 mei 2019</meta:user-defined>
    <meta:user-defined meta:name="OVERHEID.PostcodeHuisnummer/OVERHEIDop.postcodeHuisnummer">3121KJ 1</meta:user-defined>
    <meta:user-defined meta:name="OVERHEIDop.straatnaam">Prinses Beatrixpark</meta:user-defined>
    <meta:user-defined meta:name="OVERHEIDop.woonplaats">Schiedam</meta:user-defined>
    <meta:user-defined meta:name="DCTERMS.W3CDTF/DCTERMS.available">2019-05-22</meta:user-defined>
    <meta:user-defined meta:name="DCTERMS.W3CDTF/OVERHEIDop.jaargang">2019</meta:user-defined>
    <meta:user-defined meta:name="OVERHEIDop.publicationIssue">124928</meta:user-defined>
    <meta:user-defined meta:name="OVERHEIDop.GmbID/DC.identifier">gmb-2019-124928</meta:user-defined>
    <meta:user-defined meta:name="OVERHEIDop.versieInformatie"/>
  </office:meta>
</office:document-meta>
</file>